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17.01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3.51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5f_BuiltIn_5f_Comma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7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5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date" office:date-value="2015-12-31">
            <text:p>31/12/2015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Elenco dei bandi espletati nel corso dell'ultimo triennio </text:p>
          </table:table-cell>
          <table:covered-table-cell table:number-columns-repeated="2" table:style-name="ce10"/>
          <table:covered-table-cell table:style-name="ce21"/>
          <table:table-cell/>
          <table:table-cell table:style-name="ce30"/>
          <table:table-cell table:number-columns-repeated="1018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4" office:value-type="string">
              <text:p>ANNO</text:p>
            </table:table-cell>
            <table:table-cell table:style-name="ce4" office:value-type="string">
              <text:p>Descrizione bando</text:p>
            </table:table-cell>
            <table:table-cell table:style-name="ce4" office:value-type="string">
              <text:p>Numero dipendenti assunti</text:p>
            </table:table-cell>
            <table:table-cell table:style-name="ce22" office:value-type="string" office:string-value="Spese effettuate">
              <text:p><text:s/>Spese effettuate </text:p>
            </table:table-cell>
            <table:table-cell table:style-name="ce17" table:number-columns-repeated="1020"/>
          </table:table-row>
        </table:table-header-rows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ISTRUTTORE DIRETTIVO SERVIZIO URBANISTICA, A TEMPO PIENO, PRESSO IL SETTORE PIANIFICAZIONE E SVILUPPO DEL TERRITORIO DEL COMUNE DI SOLIERA (CAT. "D/D1" ex 7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style-name="ce27" table:number-columns-repeated="102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ISTRUTTORE AMMINISTRATIVO, A TEMPO PIENO, PRESSO IL SETTORE AMMINISTRAZIONE E SVILUPPO DELLE RISORSE UMANE DELL'UNIONE DELLE TERRE D'ARGINE (CAT. "C" ex 6' q.f.), RISERVATO AI DIPENDENTI DI ENTI DI AREA VASTA 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7" table:number-columns-repeated="1020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ISTRUTTORE DIRETTIVO, A TEMPO PIENO, PRESSO IL SETTORE AMBIENTE DEL COMUNE DI CARPI (CAT. "D/D1" ex 7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style-name="ce27" table:number-columns-repeated="102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ISTRUTTORE DIRETTIVO CONTABILE, A TEMPO PIENO, PRESSO IL SERVIZIO TRIBUTI DEL SETTORE FINANZE E RISORSE DEL COMUNE DI SOLIERA (CAT. "D/D1" ex 7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style-name="ce27" table:number-columns-repeated="1020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ISTRUTTORE DIRETTIVO, A TEMPO PIENO, PRESSO IL SETTORE PIANIFICAZIONE URBANISTICA – EDILIZIA PRIVATA DEL COMUNE DI CARPI (CAT. "D/D1" ex 7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style-name="ce27" table:number-columns-repeated="1020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ISTRUTTORE DIRETTIVO, A TEMPO PIENO, PRESSO IL SETTORE CULTURA E POLITICHE GIOVANILI DEL COMUNE DI CARPI (CAT. “D/D1” ex 7' q.f.), RISERVATO AI DIPENDENTI DI ENTI DI AREA VASTA </text:p>
          </table:table-cell>
          <table:table-cell table:style-name="ce18" office:value-type="float" office:value="1">
            <text:p>1</text:p>
          </table:table-cell>
          <table:table-cell table:style-name="ce23"/>
          <table:table-cell table:style-name="ce27" table:number-columns-repeated="102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COLLABORATORE PROFESSIONALE, A TEMPO PIENO, PRESSO IL SERVIZIO TECNICO MANUTENTIVO E PATRIMONIO DEL COMUNE DI NOVI DI MODENA (CAT. "B/B3" ex 5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3"/>
          <table:table-cell table:style-name="ce27" table:number-columns-repeated="1020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ISTRUTTORE AMMINISTRATIVO, A TEMPO PIENO, PRESSO IL SERVIZIO AFFARI GENERALI DEL COMUNE DI NOVI DI MODENA (CAT. "C" ex 6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FUNZIONARIO COORDINATORE, A TEMPO PIENO, PRESSO IL SETTORE LAVORI PUBBLICI, INFRASTRUTTURE, PATRIMONIO DEL COMUNE DI CARPI (CAT. "D/D3" ex 8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string">
            <text:p>AVVISO DI MOBILITA' ESTERNA PER LA COPERTURA DI 1 POSTO DI FUNZIONARIO COORDINATORE, A TEMPO PIENO, PRESSO IL SETTORE FINANZE, BILANCIO, CONTROLLO DI GESTIONE DEL COMUNE DI CARPI (CAT. "D/D3" ex 8' q.f.), RISERVATO AI DIPENDENTI DI ENTI DI AREA VASTA 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5">
          <table:table-cell table:style-name="ce5" office:value-type="float" office:value="2015">
            <text:p>2015</text:p>
          </table:table-cell>
          <table:table-cell table:style-name="ce11" office:value-type="string">
            <text:p>AVVISO RICOGNITIVO PER IL RICEVIMENTO DI CANDIDATURE FINALIZZATE AL CONFERIMENTO DI UN INCARICO A TEMPO DETERMINATO DI ALTA SPECIALIZZAZIONE FUNZIONARIO COORDINATORE PRESSO L’AREA SERVIZI SOCIO-SANITARI PER LA REALIZZAZIONE DEL PROGETTO RELATIVO ALLE ATTIVITA’ SPECIALISTICHE LEGATE AL SISMA DEL 2012 - CAT. D3, AI SENSI DELL’ ART. 110, COMMA 2, DLGS N. 267/2000, PRESSO L’UNIONE DELLE TERRE D’ARGINE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6">
          <table:table-cell table:style-name="ce5" office:value-type="float" office:value="2015">
            <text:p>2015</text:p>
          </table:table-cell>
          <table:table-cell table:style-name="ce11" office:value-type="string">
            <text:p>AVVISO RICOGNITIVO PER IL RICEVIMENTO DI CANDIDATURE FINALIZZATE AL CONFERIMENTO DI UN INCARICO A TEMPO DETERMINATO DI ALTA SPECIALIZZAZIONE FUNZIONARIO COORDINATORE - CAT. D3 AI SENSI DELL’ ART. 110, COMMA 2, DLGS N. 267/2000, PRESSO L’UNIONE DELLE TERRE D’ARGINE PER LA GESTIONE DELLE ATTIVITA’ RELATIVE AL PERCORSO PER LA REDAZIONE E L’APPROVAZIONE DEL PSC E RUE INTERCOMUNALE UNIONE TERRE D’ARGINE (COMUNI DI CARPI, SOLIERA E NOVI DI MODENA)</text:p>
          </table:table-cell>
          <table:table-cell table:style-name="ce18" office:value-type="float" office:value="0">
            <text:p>0</text:p>
          </table:table-cell>
          <table:table-cell table:style-name="ce25"/>
          <table:table-cell table:style-name="ce28" table:number-columns-repeated="1020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2" office:value-type="string">
            <text:p>AVVISO DI MOBILITA' ESTERNA PER LA COPERTURA DI 1 POSTO DI FUNZIONARIO COORDINATORE, A TEMPO PIENO, PRESSO IL SETTORE LAVORI PUBBLICI, INFRASTRUTTURE, PATRIMONIO DEL COMUNE DI CARPI (CAT. “D/D3” ex 8' q.f.) </text:p>
          </table:table-cell>
          <table:table-cell table:style-name="ce18" office:value-type="float" office:value="0">
            <text:p>0</text:p>
          </table:table-cell>
          <table:table-cell table:style-name="ce25"/>
          <table:table-cell table:style-name="ce28" table:number-columns-repeated="1020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2" office:value-type="string">
            <text:p>AVVISO DI MOBILITA' ESTERNA PER LA COPERTURA DI 3 POSTI DI INSEGNANTE SCUOLA D’INFANZIA A TEMPO PIENO, PRESSO L’AREA SERVIZI EDUCATIVI E SCOLASTICI DELL’UNIONE DELLE TERRE D’ARGINE (CAT. C).</text:p>
          </table:table-cell>
          <table:table-cell table:style-name="ce18" office:value-type="float" office:value="0">
            <text:p>0</text:p>
          </table:table-cell>
          <table:table-cell table:style-name="ce25"/>
          <table:table-cell table:style-name="ce28" table:number-columns-repeated="1020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3" office:value-type="string">
            <text:p>CONCORSO PUBBLICO PER ESAMI PER LA COPERTURA A TEMPO INDETERMINATO DI:N. 2 POSTI DI ISTRUTTORE DIRETTIVO, CAT. D/D1, PRESSO IL SETTORE <text:s/>AMMINISTRAZIONE E SVILUPPO DELLE RISORSE UMANE E L’AREA SERVIZI EDUCATIVI E SCOLASTICI DELL’UNIONE DELLE TERRE D’ARGINE</text:p>
          </table:table-cell>
          <table:table-cell table:style-name="ce18" office:value-type="float" office:value="2">
            <text:p>2</text:p>
          </table:table-cell>
          <table:table-cell table:style-name="ce24" office:value-type="float" office:value="5760">
            <text:p><text:s/>5.760,00 </text:p>
          </table:table-cell>
          <table:table-cell table:style-name="ce29" table:number-columns-repeated="1020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3" office:value-type="string">
            <text:p>AVVISO RICOGNITIVO PER IL RICEVIMENTO DI CANDIDATURE FINALIZZATE AL CONFERIMENTO DI UN INCARICO A TEMPO DETERMINATO PRESSO UNITA’ ORGANIZZATIVA DI SUPPORTO AGLI ORGANI DI GOVERNO NEL PROFILO PROFESSIONALE DI ISTRUTTORE AMMINISTRATIVO (CAT. C), DEL COMUNE DI SOLIERA, AI SENSI DELL’ART. 90, DLGS N. 267/2000. 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9" table:number-columns-repeated="1020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3" office:value-type="string">
            <text:p>AVVISO RICOGNITIVO PER IL RICEVIMENTO DI CANDIDATURE FINALIZZATE AL CONFERIMENTO DI UN INCARICO DIRIGENZIALE A TEMPO DETERMINATO EX ART. 110, COMMA 1, DLGS N. 267/2000 - DIREZIONE SETTORE FINANZE – BILANCIO – CONTROLLO DI GESTIONE PRESSO IL COMUNE DI CARPI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9" table:number-columns-repeated="1020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3" office:value-type="string">
            <text:p>AVVISO RICOGNITIVO PER IL RICEVIMENTO DI CANDIDATURE FINALIZZATE AL CONFERIMENTO DI UN INCARICO A TEMPO DETERMINATO DI ALTA SPECIALIZZAZIONE FUNZIONARIO COORDINATORE DI SISTEMI – SETTORE SISTEMA INFORMATIVO ASSOCIATO - CAT. D3, AI SENSI DELL’ ART. 110, COMMA 1, DLGS N. 267/2000, PRESSO L’UNIONE DELLE TERRE D’ARGINE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300">
            <text:p><text:s/>300,00 </text:p>
          </table:table-cell>
          <table:table-cell table:style-name="ce29" table:number-columns-repeated="1020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3" office:value-type="string">
            <text:p>BANDO DI CONCORSO PUBBLICO PER LA FORMAZIONE DI UNA GRADUATORIA, VALIDA PER GLI ANNI SCOLASTICI 2014/2015 E 2015/2016, PER ASSUNZIONI A TEMPO DETERMINATO DI EDUCATORI <text:s/>D'INFANZIA, CAT. “C”, (a tempo pieno o a tempo parziale), <text:s/>PRESSO L'UNIONE DELLE TERRE D'ARGINE</text:p>
          </table:table-cell>
          <table:table-cell table:style-name="ce18" office:value-type="float" office:value="32">
            <text:p>32</text:p>
          </table:table-cell>
          <table:table-cell table:style-name="ce24" office:value-type="float" office:value="3286.07">
            <text:p><text:s/>3.286,07 </text:p>
          </table:table-cell>
          <table:table-cell table:style-name="ce29" table:number-columns-repeated="1020"/>
        </table:table-row>
        <table:table-row table:style-name="ro4">
          <table:table-cell table:style-name="ce6" office:value-type="float" office:value="2015">
            <text:p>2015</text:p>
          </table:table-cell>
          <table:table-cell table:style-name="ce13" office:value-type="string">
            <text:p>BANDO DI CONCORSO PUBBLICO PER LA FORMAZIONE DI UNA GRADUATORIA VALIDA PER GLI ANNI SCOLASTICI 2014/2015 E 2015/2016 PER ASSUNZIONI A TEMPO DETERMINATO DI INSEGNANTI DI <text:s/>SCUOLA <text:s/>D'INFANZIA, CAT. “C”, (a tempo pieno o a tempo parziale), <text:s/>PRESSO L'UNIONE DELLE TERRE D'ARGINE</text:p>
          </table:table-cell>
          <table:table-cell table:style-name="ce18" office:value-type="float" office:value="27">
            <text:p>27</text:p>
          </table:table-cell>
          <table:table-cell table:style-name="ce24" office:value-type="float" office:value="2427.8">
            <text:p><text:s/>2.427,80 </text:p>
          </table:table-cell>
          <table:table-cell table:style-name="ce29" table:number-columns-repeated="1020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4" office:value-type="string">
            <text:p>BANDO DI CONCORSO PUBBLICO PER ESAMI PER LA FORMAZIONE DI UNA GRADUATORIA TRIENNALE <text:s/>PER ASSUNZIONI A TEMPO DETERMINATO DI FUNZIONARI – COLLABORATORI FARMACIA, CAT. “D3”, (a tempo pieno o a tempo parziale), <text:s/>PRESSO L'UNIONE DELLE TERRE D'ARGINE O I COMUNI ALLA STESSA ADERENTI </text:p>
          </table:table-cell>
          <table:table-cell table:style-name="ce18" office:value-type="float" office:value="2">
            <text:p>2</text:p>
          </table:table-cell>
          <table:table-cell table:style-name="ce24"/>
          <table:table-cell table:style-name="ce29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FUNZIONARIO ADDETTO COORDINAMENTO E CONTROLLO (CAT. “D/D3” ex 8' q.f.), A TEMPO PIENO, PRESSO L'AREA POLIZIA LOCALE DELL'UNIONE DELLE TERRE D'ARGINE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17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FUNZIONARIO COORDINATORE DI SISTEMI, AI SENSI DELL’ ART. 110, COMMA 1, DLGS N. 267/2000 PRESSO IL SIA DELL'UNIONE DELLE TERRE D'ARGINE</text:p>
          </table:table-cell>
          <table:table-cell table:style-name="ce18" office:value-type="float" office:value="0">
            <text:p>0</text:p>
          </table:table-cell>
          <table:table-cell table:style-name="ce24" office:value-type="float" office:value="160">
            <text:p><text:s/>160,00 </text:p>
          </table:table-cell>
          <table:table-cell table:style-name="ce17" table:number-columns-repeated="1020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FUNZIONARIO ADDETTO ALLA PROGETTAZIONE E <text:s/>DIREZIONE LAVORI, CAT. D3, PRESSO IL SETTORE LAVORI PUBBLICI INFRASTRUTTURE, PATRIMONIO, AI SENSI DELL’ ART. 110, COMMA 1, DLGS N. 267/2000, PRESSO IL COMUNE DI CARPI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17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RESPONSABILE SETTORE RAGIONERIA E FINANZE, AI SENSI DELL’ ART. 110, COMMA 1, DLGS N. 267/2000 PRESSO IL COMUNE DI SOLIERA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RESPONSABILE SETTORE AFFARI GENERALI E DEMOGRAFICI, AI SENSI DELL’ ART. 110, COMMA 1, DLGS N. 267/2000 PRESSO IL COMUNE DI SOLIERA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ISTRUTTORE DIRETTIVO APPLICATIVI E PROGETTI (CAT. “D/D1” ex 7' q.f.), A TEMPO PIENO, PRESSO IL SISTEMA INFORMATIVO ASSOCIATO DELL'UNIONE DELLE TERRE D'ARGINE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ISTRUTTORE DIRETTIVO (CAT. “D/D1” ex 7' q.f.), A TEMPO PIENO, PRESSO IL SETTORE AMM.NE E SVILUPPO DELLE RISORSE UMANE DELL'UNIONE DELLE TERRE D'ARGINE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ISTRUTTORE DIRETTIVO (CAT. “D/D1” ex 7' q.f.), A TEMPO PIENO, PRESSO L'AREA SERVIZI EDUCATIVI E SCOLASTICI DELL'UNIONE DELLE TERRE D'ARGINE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FUNZIONARIO COORDINATORE (CAT. “D/D3” ex 8' q.f.), A TEMPO PIENO, PRESSO L'AREA SERVIZI EDUCATIVI E SCOLASTICI DELL'UNIONE DELLE TERRE D'ARGINE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FUNZIONARIO COORDINATORE (CAT. “D/D3” ex 8' q.f.), A TEMPO PIENO, PRESSO L'AREA SERVIZI SOCIO SANITARI DELL'UNIONE DELLE TERRE D'ARGINE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ISTRUTTORE DIRETTIVO TECNICO (CAT. “D/D1” ex 7' q.f.), A TEMPO PIENO, PRESSO IL COMUNE DI CAMPOGALLIANO, SETTORE SERVIZI AL TERRITORIO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<text:s/>DI COLLABORATORE PROFESSIONALE, PRESSO IL SERVIZIO AFFARI GENERALI DEL COMUNE DI NOVI DI MODENA (CAT. B3, ex 5' q.f.) - ORARIO PART TIME 25/36.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ELL’INCARICO DI DIRETTORE GENERALE A TEMPO DETERMINATO EX ART. 108 DLGS N. 267/2000 PRESSO L’UNIONE DELLE TERRE D’ARGINE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APPLICATO TERMINALISTA (CAT. “B/B3” ex 5' q.f.), A PT 28/36, PRESSO L'UNIONE DELLE TERRE D'ARGINE - UFFICIO TERRITORIALE DI CAMPOGALLIANO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BANDO DI CONCORSO PER LA FORMAZIONE DI UNA GRADUATORIA ANNUALE PER ASSUNZIONI A TEMPO DETERMINATO DI INSEGNANTI DI <text:s/>SCUOLA <text:s/>D'INFANZIA DELL'UNIONE DELLE TERRE D'ARGINE</text:p>
          </table:table-cell>
          <table:table-cell table:style-name="ce18" office:value-type="float" office:value="10">
            <text:p>10</text:p>
          </table:table-cell>
          <table:table-cell table:style-name="ce24" office:value-type="float" office:value="1955">
            <text:p><text:s/>1.955,00 </text:p>
          </table:table-cell>
          <table:table-cell table:style-name="ce28" table:number-columns-repeated="1020"/>
        </table:table-row>
        <table:table-row table:style-name="ro7">
          <table:table-cell table:style-name="ce7" office:value-type="float" office:value="2014">
            <text:p>2014</text:p>
          </table:table-cell>
          <table:table-cell table:style-name="ce14" office:value-type="string">
            <text:p>BANDO DI CONCORSO PER LA FORMAZIONE DI UNA GRADUATORIA ANNUALE PER ASSUNZIONI A TEMPO DETERMINATO DI EDUCATORI <text:s/>D'INFANZIA DELL'UNIONE DELLE TERRE D'ARGINE</text:p>
          </table:table-cell>
          <table:table-cell table:style-name="ce18" office:value-type="float" office:value="12">
            <text:p>12</text:p>
          </table:table-cell>
          <table:table-cell table:style-name="ce24" office:value-type="float" office:value="2524">
            <text:p><text:s/>2.524,00 </text:p>
          </table:table-cell>
          <table:table-cell table:style-name="ce28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DIRIGENZIALE A TEMPO DETERMINATO EX ART. 110, COMMA 1, DLGS N. 267/2000 - DIREZIONE SETTORE AMMINISTRAZIONE E SVILUPPO DELLE RISORSE UMANE PRESSO L’UNIONE DELLE TERRE D’ARGINE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FUNZIONARIO RESPONSABILE NELL’AMBITO TERRITORIALE - AREA SERVIZI SOCIO SANITARI - CAT. D3, AI SENSI DELL’ ART. 110, COMMA 1, DLGS N. 267/2000, PRESSO L’UNIONE DELLE TERRE D’ARGINE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ISTRUTTORE DIRETTIVO PRESSO L’AREA SERVIZI SOCIALI PER LA REALIZZAZIONE DEL PROGETTO DI POTENZIAMENTO DEI SERVIZI EROGATI DELL’AREA MINORI - CAT. D, AI SENSI DELL’ ART. 110, COMMA 2, DLGS N. 267/2000, PRESSO L’UNIONE DELLE TERRE D’ARGINE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FUNZIONARIO RESPONSABILE PRESSO L’AREA SERVIZI SOCIALI PER LA REALIZZAZIONE DEL PROGETTO RELATIVO ALLO SVILUPPO E AL COORDINAMENTO DEL CENTRO PER LE FAMIGLIE - CAT. D3, AI SENSI DELL’ ART. 110, COMMA 2, DLGS N. 267/2000, PRESSO L’UNIONE DELLE TERRE D’ARGINE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RESPONSABILE SETTORE PIANIFICAZIONE E SVILUPPO TERRITORIALE, AI SENSI DELL’ ART. 110, COMMA 1, DLGS N. 267/2000 PRESSO IL COMUNE DI SOLIERA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FUNZIONARIO RESPONSABILE DELLA PIANIFICAZIONE TERRITORIALE E URBANISTICA CAT. D3, PRESSO IL SETTORE EDILIZIA E PIANIFICAZIONE URBANISTICA, AI SENSI DELL’ ART. 110, COMMA 1, DLGS N. 267/2000, PRESSO IL COMUNE DI CARPI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FUNZIONARIO RESPONSABILE DELLA PROGETTAZIONE, DIREZIONE LAVORI E MANUTENZIONE LAVORI PUBBLICI CAT. D3, PRESSO IL SETTORE LAVORI PUBBLICI INFRASTRUTTURE, PATRIMONIO, AI SENSI DELL’ ART. 110, COMMA 1, DLGS N. 267/2000, PRESSO IL COMUNE DI CARPI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A TEMPO DETERMINATO DI ALTA SPECIALIZZAZIONE FUNZIONARIO ADDETTO ALLA PROGETTAZIONE E <text:s/>DIREZIONE LAVORI, CAT. D3, PRESSO IL SETTORE LAVORI PUBBLICI INFRASTRUTTURE, PATRIMONIO, AI SENSI DELL’ ART. 110, COMMA 1, DLGS N. 267/2000, PRESSO IL COMUNE DI CARPI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DIRIGENZIALE A TEMPO DETERMINATO EX ART. 110, COMMA 1, DLGS N. 267/2000 - DIREZIONE SETTORE LAVORI PUBBLICI - INFRASTRUTTURE - PATRIMONIO PRESSO IL COMUNE DI CARPI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4" office:value-type="string">
            <text:p>AVVISO RICOGNITIVO PER IL RICEVIMENTO DI CANDIDATURE FINALIZZATE AL CONFERIMENTO DI UN INCARICO DIRIGENZIALE A TEMPO DETERMINATO EX ART. 110, COMMA 1, DLGS N. 267/2000 - DIREZIONE SETTORE FINANZE – BILANCIO – CONTROLLO DI GESTIONE PRESSO IL COMUNE DI CARPI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BANDO DI CONCORSO PUBBLICO PER ESAMI PER LA COPERTURA DI N. 1 POSTO DI ISTRUTTORE DIRETTIVO DI SISTEMI (CAT. D/D1 ex 7' Q.f.) PRESSO IL SETTORE SISTEMA INFORMATIVO ASSOCIATO DELL'UNIONE DELLE TERRE D'ARGINE</text:p>
          </table:table-cell>
          <table:table-cell table:style-name="ce18" office:value-type="float" office:value="1">
            <text:p>1</text:p>
          </table:table-cell>
          <table:table-cell table:style-name="ce24" table:formula="of:=640+488" office:value-type="float" office:value="1128">
            <text:p><text:s/>1.128,00 </text:p>
          </table:table-cell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BANDO DI CONCORSO PUBBLICO PER TITOLI ED ESAMI PER LA COPERTURA DI N. 1 POSTO DI DIRETTORE DI FARMACIA (CAT. D/D3 ex 8' Q.f.) PRESSO IL SETTORE RAGIONIERIA E FINANZE DEL COMUNE DI SOLIERA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480">
            <text:p><text:s/>480,00 </text:p>
          </table:table-cell>
          <table:table-cell table:style-name="ce28" table:number-columns-repeated="1020"/>
        </table:table-row>
        <table:table-row table:style-name="ro5">
          <table:table-cell table:style-name="ce7" office:value-type="float" office:value="2014">
            <text:p>2014</text:p>
          </table:table-cell>
          <table:table-cell table:style-name="ce14" office:value-type="string">
            <text:p>AVVISO DI SELEZIONE PUBBLICA PER TITOLI PER LA FORMAZIONE DI UNA GRADUATORIA FINALIZZATA ALL'ASSUNZIONE A TEMPO DETERMINATO, CON ORARIO DI LAVORO A TEMPO PIENO O A TEMPO PARZIALE, DI ISTRUTTORI AMMINISTRATIVI (CAT. C) PRESSO GLI UFFICI ELETTORALI DEI COMUNI ADERENTI ALL’UNIONE DELLE TERRE D’ARGINE PER LA TORNATA ELETTORALE DI MAGGIO 2014</text:p>
          </table:table-cell>
          <table:table-cell table:style-name="ce18" office:value-type="float" office:value="10">
            <text:p>1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DIRETTORE FARMACIA (CAT. “D/D3” ex 8' q.f.), A TEMPO PIENO, PRESSO IL COMUNE DI SOLIERA, PRESSO IL SETTORE “FINANZE E RISORSE” – SERVIZIO FARMACIA.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<text:s/>DI COLLABORATORE PROFESSIONALE, PRESSO IL SERVIZIO AFFARI GENERALI DEL COMUNE DI NOVI DI MODENA (CAT. B3, ex 5' q.f.) - ORARIO PART TIME 25/36.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<text:s/>DI ISTRUTTORE TECNICO PRESSO PRESSO IL SETTORE “SERVIZI AL TERRITORIO” – UFFICIO TUTELA AMBIENTALE DEL COMUNE DI CAMPOGALLIANO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7">
          <table:table-cell table:style-name="ce7" office:value-type="float" office:value="2014">
            <text:p>2014</text:p>
          </table:table-cell>
          <table:table-cell table:style-name="ce14" office:value-type="string">
            <text:p>BANDO DI CONCORSO PUBBLICO PER ESAMI PER LA COPERTURA DI N. 1 POSTO DI ISTRUTTORE DIRETTIVO (CAT. D/D1 ex 7' Q.f.) PRESSO L'UFFICIO TRIBUTI DEL COMUNE DI CARPI</text:p>
          </table:table-cell>
          <table:table-cell table:style-name="ce18" office:value-type="float" office:value="2">
            <text:p>2</text:p>
          </table:table-cell>
          <table:table-cell table:style-name="ce24" table:formula="of:=246.81+500+3433.69" office:value-type="float" office:value="4180.5">
            <text:p><text:s/>4.180,50 </text:p>
          </table:table-cell>
          <table:table-cell table:style-name="ce28" table:number-columns-repeated="1020"/>
        </table:table-row>
        <table:table-row table:style-name="ro7">
          <table:table-cell table:style-name="ce7" office:value-type="float" office:value="2014">
            <text:p>2014</text:p>
          </table:table-cell>
          <table:table-cell table:style-name="ce14" office:value-type="string">
            <text:p>BANDO DI CONCORSO PUBBLICO PER ESAMI PER LA COPERTURA DI N. 2 POSTI DI DIRIGENTE PRESSO L'UNIONE DELLE TERRE D'ARGINE</text:p>
          </table:table-cell>
          <table:table-cell table:style-name="ce18" office:value-type="float" office:value="2">
            <text:p>2</text:p>
          </table:table-cell>
          <table:table-cell table:style-name="ce24" table:formula="of:=3502+234.24" office:value-type="float" office:value="3736.24">
            <text:p><text:s/>3.736,24 </text:p>
          </table:table-cell>
          <table:table-cell table:style-name="ce28" table:number-columns-repeated="1020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DI ISTRUTTORE DIRETTIVO(CAT. “D/D1” ex 7' q.f.), A TEMPO PIENO, PRESSO DEL COMUNE DI CAMPOGALLIANO, AREA AMMINISTRATIVO/CONTABILE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8" table:number-columns-repeated="1020"/>
        </table:table-row>
        <table:table-row table:style-name="ro7">
          <table:table-cell table:style-name="ce7" office:value-type="float" office:value="2014">
            <text:p>2014</text:p>
          </table:table-cell>
          <table:table-cell table:style-name="ce14" office:value-type="string">
            <text:p>AVVISO DI MOBILITA' ESTERNA PER LA COPERTURA DI 1 POSTO <text:s/>DI DIRIGENTE PRESSO IL COMUNE DI CARPI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7">
          <table:table-cell table:style-name="ce7" office:value-type="string">
            <text:p>2013/2014</text:p>
          </table:table-cell>
          <table:table-cell table:style-name="ce14" office:value-type="string">
            <text:p>BANDO DI CONCORSO PUBBLICO PER ESAMI PER LA COPERTURA DI N. 1 POSTO DI ASSISTENTE SOCIALE PRESSO L'UNIONE DELLE TERRE D'ARGINE (CAT. D/D1 ex 7' Q.f.)</text:p>
          </table:table-cell>
          <table:table-cell table:style-name="ce18" office:value-type="float" office:value="1">
            <text:p>1</text:p>
          </table:table-cell>
          <table:table-cell table:style-name="ce24" table:formula="of:=976+1537.2" office:value-type="float" office:value="2513.2">
            <text:p><text:s/>2.513,20 </text:p>
          </table:table-cell>
          <table:table-cell table:style-name="ce28" table:number-columns-repeated="1020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14" office:value-type="string">
            <text:p>AVVISO DI MOBILITA' ESTERNA PER LA COPERTURA DI 2 POSTI <text:s/>DI DIRIGENTE PRESSO L'UNIONE DELLE TERRE D'ARGINE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28" table:number-columns-repeated="1020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14" office:value-type="string">
            <text:p>BANDO DI CONCORSO PUBBLICO PER ESAMI PER LA COPERTURA DI N. 1 POSTO DI RAGIONIERE (CAT. C ex 6' Q.f.) PRESSO L'UNIONE DELLE TERRE D'ARGINE</text:p>
          </table:table-cell>
          <table:table-cell table:style-name="ce18" office:value-type="float" office:value="1">
            <text:p>1</text:p>
          </table:table-cell>
          <table:table-cell table:style-name="ce24" table:formula="of:=3455.65+217.78" office:value-type="float" office:value="3673.43">
            <text:p><text:s/>3.673,43 </text:p>
          </table:table-cell>
          <table:table-cell table:style-name="ce28" table:number-columns-repeated="1020"/>
        </table:table-row>
        <table:table-row table:style-name="ro8">
          <table:table-cell table:style-name="ce7" office:value-type="float" office:value="2013">
            <text:p>2013</text:p>
          </table:table-cell>
          <table:table-cell table:style-name="ce14" office:value-type="string">
            <text:p>AVVISO DI MOBILITA' ESTERNA PER LA COPERTURA DI 1 POSTO <text:s/>DI ISTRUTTORE AMMINISTRATIVO PRESSO IL SETTORE AFFARI GENERALI E DEMOGRAFICI DEL COMUNE DI SOLIERA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17" table:number-columns-repeated="1020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5" office:value-type="string">
            <text:p>AVVISO DI MOBILITA' ESTERNA PER LA COPERTURA DI 1 POSTO DI ISTRUTTORE DIRETTIVO DI SISTEMI, A TEMPO PIENO, PRESSO IL SIA DELL’UNIONE DELLE TERRE D’ARGINE (CAT. “D/D1” ex 7' q.f.) <text:s text:c="2"/></text:p>
          </table:table-cell>
          <table:table-cell table:style-name="ce18" office:value-type="float" office:value="0">
            <text:p>0</text:p>
          </table:table-cell>
          <table:table-cell table:style-name="ce24"/>
          <table:table-cell table:style-name="ce17" table:number-columns-repeated="1020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4" office:value-type="string">
            <text:p>AVVISO DI MOBILITA' ESTERNA PER LA COPERTURA DI 1 POSTO DI ISTRUTTORE DIRETTIVO APPLICATIVI E PROGETTI, A TEMPO PIENO, PRESSO IL SIA DELL’UNIONE DELLE TERRE D’ARGINE 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14" office:value-type="string">
            <text:p>AVVISO DI MOBILITA' ESTERNA PER LA COPERTURA DI 1 POSTO DI ASSISTENTE SOCIALE A TEMPO PIENO, PRESSO L’AREA SERVIZI SOCIO SANITARI DELL’UNIONE DELLE TERRE D’ARGINE 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14" office:value-type="string">
            <text:p>AVVISO DI MOBILITA' ESTERNA PER LA COPERTURA DI 1 POSTO DI RAGIONIERE A TEMPO PIENO, PRESSO L’UNIONE DELLE TERRE D’ARGINE 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4" office:value-type="string">
            <text:p>AVVISO DI MOBILITA' ESTERNA PER LA COPERTURA DI 1 POSTO DI INSEGNANTE SCUOLA D’INFANZIA A TEMPO PIENO, PRESSO L’AREA SERVIZI EDUCATIVI E SCOLASTICI DELL’UNIONE DELLE TERRE D’ARGINE </text:p>
          </table:table-cell>
          <table:table-cell table:style-name="ce19" office:value-type="float" office:value="1">
            <text:p>1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4" office:value-type="string">
            <text:p>BANDO DI CONCORSO PUBBLICO PER LA FORMAZIONE DI UNA GRADUATORIA TRIENNALE PER ASSUNZIONI A TEMPO DETERMINATO DI ASSISTENTI SOCIALI, CAT. “D/D1”, (a tempo pieno o a tempo parziale), <text:s/>PRESSO L'UNIONE DELLE TERRE D'ARGINE</text:p>
          </table:table-cell>
          <table:table-cell table:style-name="ce19" office:value-type="float" office:value="3">
            <text:p>3</text:p>
          </table:table-cell>
          <table:table-cell table:style-name="ce26" office:value-type="float" office:value="2427.26">
            <text:p><text:s/>2.427,26 </text:p>
          </table:table-cell>
          <table:table-cell table:number-columns-repeated="1020"/>
        </table:table-row>
        <table:table-row table:style-name="ro4">
          <table:table-cell table:style-name="ce8" office:value-type="float" office:value="2013">
            <text:p>2013</text:p>
          </table:table-cell>
          <table:table-cell table:style-name="ce14" office:value-type="string">
            <text:p>BANDO DI CONCORSO PUBBLICO PER LA FORMAZIONE DI UNA GRADUATORIA VALIDA PER L’ANNO SCOLASTICO 2013/2014 PER ASSUNZIONI A TEMPO DETERMINATO DI INSEGNANTI DI <text:s/>SCUOLA <text:s/>D'INFANZIA, CAT. “C”, (a tempo pieno o a tempo parziale), <text:s/>PRESSO L'UNIONE DELLE TERRE D'ARGINE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2410.93">
            <text:p><text:s/>2.410,93 </text:p>
          </table:table-cell>
          <table:table-cell table:number-columns-repeated="1020"/>
        </table:table-row>
        <table:table-row table:style-name="ro4">
          <table:table-cell table:style-name="ce8" office:value-type="float" office:value="2013">
            <text:p>2013</text:p>
          </table:table-cell>
          <table:table-cell table:style-name="ce14" office:value-type="string">
            <text:p>BANDO DI CONCORSO PUBBLICO PER LA FORMAZIONE DI UNA GRADUATORIA ANNUALE, VALIDA PER L’ANNO SCOLASTICO 2013/2014, PER ASSUNZIONI A TEMPO DETERMINATO DI EDUCATORI <text:s/>D'INFANZIA, CAT. “C”, (a tempo pieno o a tempo parziale), <text:s/>PRESSO L'UNIONE DELLE TERRE D'ARGINE</text:p>
          </table:table-cell>
          <table:table-cell table:style-name="ce19" office:value-type="float" office:value="17">
            <text:p>17</text:p>
          </table:table-cell>
          <table:table-cell table:style-name="ce26" office:value-type="float" office:value="2544.88">
            <text:p><text:s/>2.544,88 </text:p>
          </table:table-cell>
          <table:table-cell table:number-columns-repeated="1020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6" office:value-type="string">
            <text:p>AVVISO DI MOBILITA' ESTERNA PER LA COPERTURA DI 1 POSTO DI ISTRUTTORE DIRETTIVO, A TEMPO PIENO, PRESSO IL SETTORE FINANZE BILANCIO CONTROLLO DI GESTIONE – SERVIZIO TRIBUTI, DEL COMUNE DI CARPI (CAT. “D/D1” ex 7' q.f.) <text:s text:c="2"/>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6" office:value-type="string">
            <text:p>AVVISO DI MOBILITA' ESTERNA PER LA COPERTURA DI 1 POSTO <text:s/>DI ISTRUTTORE AMMINISTRATIVO PRESSO IL SERVIZIO GESTIONE E SVILUPPO DEL PATRIMONIO DEL COMUNE DI SOLIERA (CAT. C, ex 6' q.f.) <text:s text:c="2"/>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6" office:value-type="string">
            <text:p>AVVISO DI MOBILITA' ESTERNA PER LA COPERTURA DI 1 POSTO <text:s/>DI ISTRUTTORE AMMINISTRATIVO PRESSO IL SERVIZIO AFFARI GENERALI e DEMOGRAFICI DEL COMUNE DI SOLIERA (CAT. C, ex 6' q.f.) <text:s/>- maggio 2013 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7">
          <table:table-cell table:style-name="ce8" office:value-type="float" office:value="2013">
            <text:p>2013</text:p>
          </table:table-cell>
          <table:table-cell table:style-name="ce16" office:value-type="string">
            <text:p>AVVISO DI MOBILITA' ESTERNA PER LA COPERTURA DI 1 POSTO <text:s/>DI OPERATORE ESECUTORE PRESSO IL SERVIZIO AFFARI GENERALI DEL COMUNE DI NOVI DI MODENA (CAT. B1, ex 4' q.f.) <text:s text:c="2"/></text:p>
          </table:table-cell>
          <table:table-cell table:style-name="ce19" office:value-type="float" office:value="0">
            <text:p>0</text:p>
          </table:table-cell>
          <table:table-cell table:style-name="ce26"/>
          <table:table-cell table:number-columns-repeated="1020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4" office:value-type="string">
            <text:p>BANDO DI CONCORSO PUBBLICO PER LA FORMAZIONE DI UNA GRADUATORIA TRIENNALE PER ASSUNZIONI A TEMPO DETERMINATO DI ISTRUTTORI AMMINISTRATIVI, CAT. “C” (a tempo pieno o a tempo parziale) PRESSO L’UNIONE TERRE D’ARGINE E I COMUNI ADERENTI ALLA STESSA</text:p>
          </table:table-cell>
          <table:table-cell table:style-name="ce19" office:value-type="float" office:value="23">
            <text:p>23</text:p>
          </table:table-cell>
          <table:table-cell table:style-name="ce26" office:value-type="float" office:value="2000">
            <text:p><text:s/>2.000,00 </text:p>
          </table:table-cell>
          <table:table-cell table:number-columns-repeated="1020"/>
        </table:table-row>
        <table:table-row table:style-name="ro3">
          <table:table-cell table:style-name="ce8" office:value-type="float" office:value="2013">
            <text:p>2013</text:p>
          </table:table-cell>
          <table:table-cell table:style-name="ce14" office:value-type="string">
            <text:p>BANDO DI CONCORSO PER LA FORMAZIONE DI UNA GRADUATORIA VALIDA PER L’ANNO SCOLASTICO 2012/2013 PER ASSUNZIONI A TEMPO DETERMINATO DI EDUCATORI <text:s/>D'INFANZIA DELL'UNIONE DELLE TERRE D'ARGINE - febbraio 2013</text:p>
          </table:table-cell>
          <table:table-cell table:style-name="ce19" office:value-type="float" office:value="6">
            <text:p>6</text:p>
          </table:table-cell>
          <table:table-cell table:style-name="ce26" office:value-type="float" office:value="2000">
            <text:p><text:s/>2.000,00 </text:p>
          </table:table-cell>
          <table:table-cell table:number-columns-repeated="1020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oglio1.$A$1" table:cell-range-address="$Foglio1.$A$4:.$AMJ$4" table:range-usable-as="repeat-column repeat-row"/>
        </table:named-expressions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4cm" fo:margin-bottom="1.295cm" fo:margin-left="1.9cm" fo:margin-right="0.457cm" style:first-page-number="continue" style:scale-to="61%" style:writing-mode="lr-tb"/>
      <style:header-style>
        <style:header-footer-properties fo:min-height="0.751cm" fo:margin-left="0cm" fo:margin-right="1.443cm" fo:margin-bottom="0cm"/>
      </style:header-style>
      <style:footer-style>
        <style:header-footer-properties fo:min-height="0.751cm" fo:margin-left="0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11/01/2017</text:date>, <text:time>09.0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</meta:initial-creator>
    <meta:creation-date>2013-10-24T10:52:10</meta:creation-date>
    <dc:creator>franco</dc:creator>
    <dc:date>2017-01-11T09:05:55</dc:date>
    <meta:print-date>2015-09-11T08:23:29</meta:print-date>
    <meta:document-statistic meta:table-count="3" meta:cell-count="249" meta:object-count="0"/>
    <meta:generator>OpenOffice/4.0.1$Win32 OpenOffice.org_project/401m5$Build-9714</meta:generator>
  </office:meta>
</office:document-meta>
</file>