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Pictures/1000000000000B6600000124873798BCAA2D8CF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Geneva" style:font-pitch="variable" style:font-charset="x-symbol"/>
    <style:font-face style:name="Symbol" svg:font-family="Symbol, 'MT Extra'" style:font-family-generic="roman" style:font-pitch="variable" style:font-charset="x-symbol"/>
    <style:font-face style:name="Mangal2" svg:font-family="Mangal"/>
    <style:font-face style:name="Courier New" svg:font-family="'Courier New', 'Courier New'" style:font-family-generic="modern"/>
    <style:font-face style:name="OpenSymbol" svg:font-family="OpenSymbol" style:font-pitch="variable"/>
    <style:font-face style:name="SimSun" svg:font-family="SimSun, 宋体" style:font-pitch="variable"/>
    <style:font-face style:name="Arial1" svg:font-family="Arial"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Times New Roman" svg:font-family="'Times New Roman', 'Times New Roman'" style:font-family-generic="roman"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Bold"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Arial" fo:font-size="11pt" fo:font-weight="bold" style:font-size-asian="11pt" style:font-weight-asian="bold" style:font-name-complex="Arial" style:font-size-complex="11pt"/>
    </style:style>
    <style:style style:name="P3"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4" style:family="paragraph" style:parent-style-name="Standard">
      <style:paragraph-properties fo:line-height="150%"/>
      <style:text-properties style:font-name="Arial" fo:font-size="11pt" fo:font-weight="bold" officeooo:paragraph-rsid="00253684" style:font-size-asian="11pt" style:language-asian="en" style:country-asian="US" style:font-weight-asian="bold" style:font-name-complex="Arial" style:font-size-complex="11pt"/>
    </style:style>
    <style:style style:name="P5" style:family="paragraph" style:parent-style-name="Standard">
      <style:text-properties style:font-name="Arial" fo:font-size="11pt" style:font-size-asian="11pt" style:font-name-complex="Arial" style:font-size-complex="11pt"/>
    </style:style>
    <style:style style:name="P6" style:family="paragraph" style:parent-style-name="Standard">
      <style:paragraph-properties fo:text-align="end" style:justify-single-word="false"/>
      <style:text-properties style:font-name="Arial" fo:font-size="11pt" style:font-size-asian="11pt" style:font-name-complex="Arial" style:font-size-complex="11pt"/>
    </style:style>
    <style:style style:name="P7" style:family="paragraph" style:parent-style-name="Standard">
      <style:paragraph-properties fo:line-height="150%"/>
      <style:text-properties style:font-name="Arial" fo:font-size="11pt" officeooo:paragraph-rsid="0008c62f" style:font-size-asian="11pt" style:font-name-complex="Arial" style:font-size-complex="11pt"/>
    </style:style>
    <style:style style:name="P8" style:family="paragraph" style:parent-style-name="Standard">
      <style:paragraph-properties fo:line-height="150%"/>
      <style:text-properties style:font-name="Arial" fo:font-size="11pt" officeooo:paragraph-rsid="0009c912" style:font-size-asian="11pt" style:font-name-complex="Arial" style:font-size-complex="11pt"/>
    </style:style>
    <style:style style:name="P9" style:family="paragraph" style:parent-style-name="Standard">
      <style:paragraph-properties fo:line-height="150%"/>
      <style:text-properties style:font-name="Arial" fo:font-size="11pt" officeooo:paragraph-rsid="000c8dc1" style:font-size-asian="11pt" style:font-name-complex="Arial" style:font-size-complex="11pt"/>
    </style:style>
    <style:style style:name="P10" style:family="paragraph" style:parent-style-name="Standard">
      <style:paragraph-properties fo:line-height="150%"/>
      <style:text-properties style:font-name="Arial" fo:font-size="11pt" officeooo:paragraph-rsid="00253684" style:font-size-asian="11pt" style:font-name-complex="Arial" style:font-size-complex="11pt"/>
    </style:style>
    <style:style style:name="P1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2" style:family="paragraph" style:parent-style-name="Standard">
      <style:paragraph-properties fo:text-align="justify" style:justify-single-word="false"/>
      <style:text-properties style:font-name="Arial" fo:font-size="11pt" officeooo:paragraph-rsid="00115acf" style:font-size-asian="11pt" style:font-name-complex="Arial" style:font-size-complex="11pt"/>
    </style:style>
    <style:style style:name="P13" style:family="paragraph" style:parent-style-name="Standard">
      <style:text-properties style:font-name="Arial" fo:font-size="11pt" fo:letter-spacing="0.035cm" fo:font-weight="bold" style:font-size-asian="11pt" style:font-weight-asian="bold" style:font-name-complex="Arial" style:font-size-complex="11pt"/>
    </style:style>
    <style:style style:name="P14" style:family="paragraph" style:parent-style-name="Standard">
      <style:paragraph-properties fo:text-align="end" style:justify-single-word="false"/>
      <style:text-properties style:font-name="Arial" fo:font-size="11pt" fo:font-style="italic" style:font-size-asian="11pt" style:font-style-asian="italic" style:font-name-complex="Arial" style:font-size-complex="11pt"/>
    </style:style>
    <style:style style:name="P15" style:family="paragraph" style:parent-style-name="Standard">
      <style:paragraph-properties fo:text-align="center" style:justify-single-word="false"/>
      <style:text-properties style:font-name="Arial" fo:letter-spacing="0.035cm" fo:font-weight="bold" style:font-weight-asian="bold" style:font-name-complex="Arial"/>
    </style:style>
    <style:style style:name="P16" style:family="paragraph" style:parent-style-name="Standard">
      <style:paragraph-properties fo:line-height="150%"/>
    </style:style>
    <style:style style:name="P17" style:family="paragraph" style:parent-style-name="Standard">
      <style:paragraph-properties fo:line-height="150%"/>
      <style:text-properties officeooo:paragraph-rsid="0006eec7"/>
    </style:style>
    <style:style style:name="P18" style:family="paragraph" style:parent-style-name="Standard">
      <style:paragraph-properties fo:line-height="150%"/>
      <style:text-properties officeooo:paragraph-rsid="0008c62f"/>
    </style:style>
    <style:style style:name="P19" style:family="paragraph" style:parent-style-name="Standard">
      <style:paragraph-properties fo:line-height="150%"/>
      <style:text-properties officeooo:paragraph-rsid="002804f9"/>
    </style:style>
    <style:style style:name="P20" style:family="paragraph" style:parent-style-name="Standard">
      <style:paragraph-properties fo:text-align="justify" style:justify-single-word="false"/>
    </style:style>
    <style:style style:name="P21" style:family="paragraph" style:parent-style-name="Standard">
      <style:paragraph-properties fo:margin-top="0.212cm" fo:margin-bottom="0cm" loext:contextual-spacing="false" fo:text-align="justify" style:justify-single-word="false"/>
      <style:text-properties style:font-name="Arial" fo:font-size="11pt" fo:font-style="italic" style:font-size-asian="11pt" style:font-style-asian="italic" style:font-name-complex="Arial" style:font-size-complex="11pt"/>
    </style:style>
    <style:style style:name="P22" style:family="paragraph" style:parent-style-name="Standard">
      <style:paragraph-properties fo:margin-top="0.212cm" fo:margin-bottom="0cm" loext:contextual-spacing="false" fo:line-height="150%"/>
      <style:text-properties style:font-name="Arial" fo:font-size="11pt" style:font-size-asian="11pt" style:font-name-complex="Arial" style:font-size-complex="11pt"/>
    </style:style>
    <style:style style:name="P23" style:family="paragraph" style:parent-style-name="Standard">
      <style:paragraph-properties fo:margin-top="0.212cm" fo:margin-bottom="0cm" loext:contextual-spacing="false" fo:line-height="150%"/>
      <style:text-properties style:font-name="Arial" fo:font-size="11pt" officeooo:paragraph-rsid="000c8dc1" style:font-size-asian="11pt" style:font-name-complex="Arial" style:font-size-complex="11pt"/>
    </style:style>
    <style:style style:name="P24" style:family="paragraph" style:parent-style-name="Standard">
      <style:paragraph-properties fo:margin-top="0.212cm" fo:margin-bottom="0cm" loext:contextual-spacing="false" fo:line-height="150%"/>
      <style:text-properties style:font-name="Arial" fo:font-size="11pt" officeooo:paragraph-rsid="00253684" style:font-size-asian="11pt" style:font-name-complex="Arial" style:font-size-complex="11pt"/>
    </style:style>
    <style:style style:name="P25" style:family="paragraph" style:parent-style-name="Standard">
      <style:paragraph-properties fo:margin-top="0.212cm" fo:margin-bottom="0cm"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26" style:family="paragraph" style:parent-style-name="Standard">
      <style:paragraph-properties fo:margin-top="0.212cm" fo:margin-bottom="0cm" loext:contextual-spacing="false" fo:text-align="center" style:justify-single-word="false"/>
      <style:text-properties style:font-name="Arial" fo:font-style="italic" fo:font-weight="bold" style:font-style-asian="italic" style:font-weight-asian="bold" style:font-name-complex="Arial"/>
    </style:style>
    <style:style style:name="P27" style:family="paragraph" style:parent-style-name="Standard">
      <style:paragraph-properties fo:margin-top="0.212cm" fo:margin-bottom="0cm" loext:contextual-spacing="false" fo:line-height="150%"/>
      <style:text-properties style:use-window-font-color="true" style:font-name="Arial" fo:font-size="11pt" fo:language="it" fo:country="IT" fo:font-weight="normal" style:letter-kerning="true" style:font-name-asian="SimSun" style:font-size-asian="11pt" style:language-asian="en" style:country-asian="US" style:font-weight-asian="normal" style:font-name-complex="Arial" style:font-size-complex="11pt" style:language-complex="hi" style:country-complex="IN" style:font-weight-complex="normal"/>
    </style:style>
    <style:style style:name="P28" style:family="paragraph" style:parent-style-name="Standard_20__28_user_29_">
      <loext:graphic-properties draw:fill="solid" draw:fill-color="#f3f3f3"/>
      <style:paragraph-properties fo:margin-top="0.212cm" fo:margin-bottom="0cm" loext:contextual-spacing="false" fo:text-align="justify" style:justify-single-word="false" fo:background-color="#f3f3f3" fo:padding-left="0.141cm" fo:padding-right="0.141cm" fo:padding-top="0.035cm" fo:padding-bottom="0.035cm" fo:border="0.74pt solid #000000" style:shadow="#808080 0.101cm -0.101cm"/>
      <style:text-properties style:use-window-font-color="true" style:font-name="Arial" fo:font-size="11pt" fo:language="it" fo:country="IT" fo:font-weight="bold" style:letter-kerning="true" style:font-name-asian="SimSun" style:font-size-asian="11pt" style:language-asian="en" style:country-asian="US" style:font-weight-asian="bold" style:font-name-complex="Arial" style:font-size-complex="11pt" style:language-complex="hi" style:country-complex="IN"/>
    </style:style>
    <style:style style:name="P29" style:family="paragraph" style:parent-style-name="Standard">
      <style:paragraph-properties fo:margin-left="9.843cm" fo:margin-right="0cm" fo:text-align="center" style:justify-single-word="false" fo:text-indent="0cm" style:auto-text-indent="false"/>
      <style:text-properties style:font-name="Arial" fo:font-size="11pt" style:font-size-asian="11pt" style:font-name-complex="Arial" style:font-size-complex="11pt"/>
    </style:style>
    <style:style style:name="P30" style:family="paragraph" style:parent-style-name="Standard">
      <style:paragraph-properties fo:margin-left="9.843cm" fo:margin-right="0cm" fo:text-align="center" style:justify-single-word="false" fo:text-indent="0cm" style:auto-text-indent="false"/>
      <style:text-properties style:use-window-font-color="true" style:font-name="Arial" fo:font-size="11pt" fo:language="it" fo:country="IT" officeooo:rsid="00158e97" officeooo:paragraph-rsid="00158e97" style:font-name-asian="Times New Roman" style:font-size-asian="11pt" style:font-name-complex="Arial" style:font-size-complex="11pt" style:language-complex="ar" style:country-complex="SA"/>
    </style:style>
    <style:style style:name="P31" style:family="paragraph" style:parent-style-name="Standard">
      <style:paragraph-properties fo:margin-top="0cm" fo:margin-bottom="0.212cm" loext:contextual-spacing="false" fo:text-align="center" style:justify-single-word="false"/>
      <style:text-properties style:font-name="Arial" fo:font-style="italic" fo:font-weight="bold" style:font-style-asian="italic" style:font-weight-asian="bold" style:font-name-complex="Arial"/>
    </style:style>
    <style:style style:name="P32" style:family="paragraph" style:parent-style-name="Standard">
      <style:paragraph-properties fo:margin-top="0cm" fo:margin-bottom="0.212cm" loext:contextual-spacing="false" fo:line-height="150%"/>
      <style:text-properties style:font-name="Arial" fo:font-size="11pt" style:font-size-asian="11pt" style:font-name-complex="Arial" style:font-size-complex="11pt"/>
    </style:style>
    <style:style style:name="P33" style:family="paragraph" style:parent-style-name="Standard">
      <style:paragraph-properties fo:margin-top="0cm" fo:margin-bottom="0.212cm" loext:contextual-spacing="false" fo:line-height="150%"/>
      <style:text-properties style:font-name="Arial" fo:font-size="11pt" officeooo:paragraph-rsid="0006eec7" style:font-size-asian="11pt" style:font-name-complex="Arial" style:font-size-complex="11pt"/>
    </style:style>
    <style:style style:name="P34" style:family="paragraph" style:parent-style-name="Standard">
      <style:paragraph-properties fo:margin-top="0.212cm" fo:margin-bottom="0.212cm" loext:contextual-spacing="false" fo:text-align="justify" style:justify-single-word="false"/>
      <style:text-properties style:font-name="Arial" fo:font-size="11pt" officeooo:paragraph-rsid="00107fbf" style:font-size-asian="11pt" style:font-name-complex="Arial" style:font-size-complex="11pt"/>
    </style:style>
    <style:style style:name="P35" style:family="paragraph" style:parent-style-name="Standard">
      <style:paragraph-properties fo:margin-top="0.212cm" fo:margin-bottom="0.212cm" loext:contextual-spacing="false" fo:text-align="justify" style:justify-single-word="false"/>
      <style:text-properties style:font-name="Arial" fo:font-size="11pt" fo:font-style="italic" officeooo:rsid="0021cd55" officeooo:paragraph-rsid="0021cd55" fo:background-color="transparent" style:font-size-asian="11pt" style:font-style-asian="italic" style:font-name-complex="Arial" style:font-size-complex="11pt" style:font-style-complex="italic"/>
    </style:style>
    <style:style style:name="P36" style:family="paragraph" style:parent-style-name="Standard">
      <style:paragraph-properties fo:margin-top="0.212cm" fo:margin-bottom="0.212cm" loext:contextual-spacing="false" fo:text-align="justify" style:justify-single-word="false"/>
      <style:text-properties officeooo:paragraph-rsid="0021cd55"/>
    </style:style>
    <style:style style:name="P37" style:family="paragraph" style:parent-style-name="Standard">
      <style:paragraph-properties fo:margin-left="0cm" fo:margin-right="0cm" fo:margin-top="0.212cm" fo:margin-bottom="0cm" loext:contextual-spacing="false" fo:text-align="justify" style:justify-single-word="false" fo:text-indent="0.635cm" style:auto-text-indent="false"/>
      <style:text-properties officeooo:paragraph-rsid="00115acf"/>
    </style:style>
    <style:style style:name="P38" style:family="paragraph" style:parent-style-name="Standard">
      <style:paragraph-properties fo:margin-left="0cm" fo:margin-right="0cm" fo:margin-top="0.212cm" fo:margin-bottom="0cm" loext:contextual-spacing="false" fo:text-align="justify" style:justify-single-word="false" fo:text-indent="0.635cm" style:auto-text-indent="false"/>
      <style:text-properties style:font-name="Arial" fo:font-size="11pt" style:font-size-asian="11pt" style:font-name-complex="Arial" style:font-size-complex="11pt"/>
    </style:style>
    <style:style style:name="P39" style:family="paragraph" style:parent-style-name="Standard" style:master-page-name="Standard">
      <style:paragraph-properties fo:text-align="center" style:justify-single-word="false" style:page-number="auto"/>
      <style:text-properties style:font-name="Arial" fo:font-weight="bold" style:font-weight-asian="bold" style:font-name-complex="Arial"/>
    </style:style>
    <style:style style:name="P40"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41" style:family="paragraph" style:parent-style-name="Standard" style:list-style-name="WW8Num7">
      <style:paragraph-properties fo:margin-top="0.212cm" fo:margin-bottom="0cm" loext:contextual-spacing="false" fo:text-align="justify" style:justify-single-word="false"/>
      <style:text-properties officeooo:paragraph-rsid="00107f6e"/>
    </style:style>
    <style:style style:name="P42" style:family="paragraph" style:parent-style-name="Standard" style:list-style-name="WW8Num7">
      <style:paragraph-properties fo:margin-top="0.212cm" fo:margin-bottom="0cm" loext:contextual-spacing="false" fo:text-align="justify" style:justify-single-word="false"/>
      <style:text-properties officeooo:paragraph-rsid="00107fbf"/>
    </style:style>
    <style:style style:name="P43" style:family="paragraph" style:parent-style-name="Standard" style:list-style-name="WW8Num7">
      <style:paragraph-properties fo:margin-top="0.212cm" fo:margin-bottom="0cm" loext:contextual-spacing="false" fo:text-align="justify" style:justify-single-word="false"/>
      <style:text-properties officeooo:paragraph-rsid="00115acf"/>
    </style:style>
    <style:style style:name="P44" style:family="paragraph" style:parent-style-name="Standard" style:list-style-name="WW8Num7">
      <style:paragraph-properties fo:margin-top="0.212cm" fo:margin-bottom="0cm" loext:contextual-spacing="false" fo:text-align="justify" style:justify-single-word="false"/>
      <style:text-properties style:font-name="Arial" fo:font-size="11pt" officeooo:paragraph-rsid="00107fbf" style:font-size-asian="11pt" style:font-name-complex="Arial" style:font-size-complex="11pt"/>
    </style:style>
    <style:style style:name="P45" style:family="paragraph" style:parent-style-name="Standard" style:list-style-name="WW8Num7">
      <style:paragraph-properties fo:margin-top="0.212cm" fo:margin-bottom="0cm" loext:contextual-spacing="false" fo:text-align="justify" style:justify-single-word="false"/>
      <style:text-properties style:font-name="Arial" fo:font-size="11pt" officeooo:paragraph-rsid="002b81ca" style:font-size-asian="11pt" style:font-name-complex="Arial" style:font-size-complex="11pt"/>
    </style:style>
    <style:style style:name="P46" style:family="paragraph" style:parent-style-name="Standard" style:list-style-name="WW8Num10">
      <style:paragraph-properties fo:margin-top="0.212cm" fo:margin-bottom="0.212cm" loext:contextual-spacing="false" fo:text-align="justify" style:justify-single-word="false"/>
      <style:text-properties style:font-name="Arial" fo:font-size="11pt" officeooo:paragraph-rsid="00107fbf" style:font-size-asian="11pt" style:font-name-complex="Arial" style:font-size-complex="11pt"/>
    </style:style>
    <style:style style:name="P47" style:family="paragraph" style:parent-style-name="Standard">
      <style:paragraph-properties fo:line-height="150%" fo:padding="0.049cm" fo:border="0.06pt solid #000000" style:shadow="#808080 0.101cm -0.101cm"/>
      <style:text-properties style:use-window-font-color="true" style:font-name="Arial" fo:font-size="11pt" fo:language="it" fo:country="IT" fo:font-weight="bold" officeooo:paragraph-rsid="00253684" style:letter-kerning="true" style:font-name-asian="SimSun" style:font-size-asian="11pt" style:language-asian="en" style:country-asian="US" style:font-weight-asian="bold" style:font-name-complex="Arial" style:font-size-complex="11pt" style:language-complex="hi" style:country-complex="IN"/>
    </style:style>
    <style:style style:name="P48" style:family="paragraph" style:parent-style-name="Standard">
      <style:paragraph-properties fo:margin-top="0cm" fo:margin-bottom="0cm" loext:contextual-spacing="false"/>
    </style:style>
    <style:style style:name="P49" style:family="paragraph">
      <style:paragraph-properties fo:text-align="start"/>
      <style:text-properties style:text-line-through-style="none" style:text-line-through-type="none" fo:font-style="normal" style:text-underline-style="none"/>
    </style:style>
    <style:style style:name="P50" style:family="paragraph">
      <style:paragraph-properties fo:text-align="start"/>
    </style:style>
    <style:style style:name="T1" style:family="text">
      <style:text-properties style:font-name="Arial" style:font-name-complex="Arial"/>
    </style:style>
    <style:style style:name="T2" style:family="text">
      <style:text-properties style:font-name="Arial" fo:font-style="italic" fo:font-weight="bold" style:font-style-asian="italic" style:font-weight-asian="bold" style:font-name-complex="Arial"/>
    </style:style>
    <style:style style:name="T3" style:family="text">
      <style:text-properties style:font-name="Arial" fo:font-style="italic" fo:font-weight="bold" officeooo:rsid="000ce103" style:font-style-asian="italic" style:font-weight-asian="bold" style:font-name-complex="Arial"/>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officeooo:rsid="000ce103" style:font-size-asian="11pt" style:font-name-complex="Arial" style:font-size-complex="11pt"/>
    </style:style>
    <style:style style:name="T6" style:family="text">
      <style:text-properties style:font-name="Arial" fo:font-size="11pt" officeooo:rsid="002804f9" style:font-size-asian="11pt" style:font-name-complex="Arial" style:font-size-complex="11pt"/>
    </style:style>
    <style:style style:name="T7" style:family="text">
      <style:text-properties style:font-name="Arial" fo:font-size="11pt" style:font-size-asian="11pt" style:language-asian="en" style:country-asian="US" style:font-name-complex="Arial" style:font-size-complex="11pt"/>
    </style:style>
    <style:style style:name="T8" style:family="text">
      <style:text-properties style:font-name="Arial" fo:font-size="11pt" style:text-underline-style="solid" style:text-underline-width="auto" style:text-underline-color="font-color" style:font-size-asian="11pt" style:font-name-complex="Arial" style:font-size-complex="11pt"/>
    </style:style>
    <style:style style:name="T9" style:family="text">
      <style:text-properties style:font-name="Arial" fo:font-size="11pt" fo:font-style="italic" officeooo:rsid="0021cd55" style:font-size-asian="11pt" style:font-style-asian="italic" style:font-name-complex="Arial" style:font-size-complex="11pt" style:font-style-complex="italic"/>
    </style:style>
    <style:style style:name="T10" style:family="text">
      <style:text-properties style:font-name="Arial" fo:font-size="11pt" fo:font-style="italic" style:text-underline-style="none" officeooo:rsid="0021cd55" fo:background-color="transparent" loext:char-shading-value="0" style:font-size-asian="11pt" style:font-style-asian="italic" style:font-name-complex="Arial" style:font-size-complex="11pt" style:font-style-complex="italic"/>
    </style:style>
    <style:style style:name="T11" style:family="text">
      <style:text-properties style:font-name="Arial" fo:font-size="11pt" fo:font-style="italic" style:text-underline-style="none" fo:font-weight="bold" officeooo:rsid="0021cd55" fo:background-color="transparent" loext:char-shading-value="0" style:font-size-asian="11pt" style:font-style-asian="italic" style:font-weight-asian="bold" style:font-name-complex="Arial" style:font-size-complex="11pt" style:font-style-complex="italic" style:font-weight-complex="bold"/>
    </style:style>
    <style:style style:name="T12" style:family="text">
      <style:text-properties style:font-name="Arial" fo:font-size="10pt" fo:font-style="italic" style:font-size-asian="10pt" style:font-style-asian="italic" style:font-name-complex="Arial" style:font-size-complex="10pt"/>
    </style:style>
    <style:style style:name="T13" style:family="text">
      <style:text-properties fo:font-style="italic" style:font-style-asian="italic"/>
    </style:style>
    <style:style style:name="T14" style:family="text">
      <style:text-properties fo:font-style="italic" officeooo:rsid="0031c4f6" style:font-style-asian="italic" style:font-style-complex="italic"/>
    </style:style>
    <style:style style:name="T15" style:family="text">
      <style:text-properties fo:font-size="11pt" style:font-size-asian="11pt" style:font-size-complex="11pt"/>
    </style:style>
    <style:style style:name="T16" style:family="text">
      <style:text-properties style:use-window-font-color="true" style:font-name="Arial" fo:font-size="11pt" fo:language="it" fo:country="IT" style:font-name-asian="Times New Roman" style:font-size-asian="11pt" style:font-name-complex="Arial" style:font-size-complex="11pt" style:language-complex="ar" style:country-complex="SA"/>
    </style:style>
    <style:style style:name="T17" style:family="text">
      <style:text-properties style:use-window-font-color="true" style:font-name="Arial" fo:font-size="11pt" fo:language="it" fo:country="IT" officeooo:rsid="0006eec7" style:font-name-asian="Times New Roman" style:font-size-asian="11pt" style:font-name-complex="Arial" style:font-size-complex="11pt" style:language-complex="ar" style:country-complex="SA"/>
    </style:style>
    <style:style style:name="T18" style:family="text">
      <style:text-properties style:use-window-font-color="true" style:font-name="Arial" fo:font-size="11pt" fo:language="it" fo:country="IT" officeooo:rsid="000ce103" style:font-name-asian="Times New Roman" style:font-size-asian="11pt" style:font-name-complex="Arial" style:font-size-complex="11pt" style:language-complex="ar" style:country-complex="SA"/>
    </style:style>
    <style:style style:name="T19" style:family="text">
      <style:text-properties style:use-window-font-color="true" style:font-name="Arial" fo:font-size="11pt" fo:language="it" fo:country="IT" officeooo:rsid="002804f9" style:font-name-asian="Times New Roman" style:font-size-asian="11pt" style:font-name-complex="Arial" style:font-size-complex="11pt" style:language-complex="ar" style:country-complex="SA"/>
    </style:style>
    <style:style style:name="T20" style:family="text">
      <style:text-properties style:use-window-font-color="true" style:font-name="Arial" fo:font-size="11pt" fo:language="it" fo:country="IT" fo:font-style="italic" officeooo:rsid="002cdccc" style:font-name-asian="Times New Roman" style:font-size-asian="11pt" style:font-style-asian="italic" style:font-name-complex="Arial" style:font-size-complex="11pt" style:language-complex="ar" style:country-complex="SA" style:font-style-complex="italic"/>
    </style:style>
    <style:style style:name="T21" style:family="text">
      <style:text-properties style:use-window-font-color="true" style:font-name="Arial" fo:font-size="11pt" fo:language="it" fo:country="IT" fo:font-style="italic" style:text-underline-style="none" fo:font-weight="bold" officeooo:rsid="002f829f" fo:background-color="transparent" loext:char-shading-value="0"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T22" style:family="text">
      <style:text-properties style:use-window-font-color="true" fo:language="it" fo:country="IT" officeooo:rsid="0006eec7" style:font-name-asian="Times New Roman" style:language-complex="ar" style:country-complex="SA"/>
    </style:style>
    <style:style style:name="T23" style:family="text">
      <style:text-properties officeooo:rsid="0009c912"/>
    </style:style>
    <style:style style:name="T24" style:family="text">
      <style:text-properties officeooo:rsid="000c8dc1"/>
    </style:style>
    <style:style style:name="T25" style:family="text">
      <style:text-properties style:font-name="Arial1" fo:font-size="11pt" fo:language="it" fo:country="IT" fo:font-style="italic" fo:background-color="transparent" loext:char-shading-value="0" style:font-name-asian="Times New Roman1" style:font-size-asian="11pt" style:language-asian="it" style:country-asian="IT" style:font-style-asian="italic" style:font-name-complex="Arial1" style:font-size-complex="11pt" style:language-complex="ar" style:country-complex="SA" style:font-style-complex="italic"/>
    </style:style>
    <style:style style:name="T26" style:family="text">
      <style:text-properties officeooo:rsid="001425d9"/>
    </style:style>
    <style:style style:name="T27" style:family="text">
      <style:text-properties fo:color="#000000" style:font-name="Arial1" fo:font-size="11pt" fo:font-style="italic" fo:background-color="transparent" loext:char-shading-value="0" style:font-name-asian="Times New Roman1" style:font-size-asian="11pt" style:language-asian="it" style:country-asian="IT" style:font-style-asian="italic" style:font-name-complex="Arial1" style:font-size-complex="11pt" style:font-style-complex="italic"/>
    </style:style>
    <style:style style:name="T28" style:family="text">
      <style:text-properties fo:color="#000000" style:font-name="Arial1" fo:font-size="11pt" fo:font-style="italic" style:text-underline-style="none" fo:background-color="transparent" loext:char-shading-value="0" style:font-name-asian="Times New Roman1" style:font-size-asian="11pt" style:language-asian="it" style:country-asian="IT" style:font-style-asian="italic" style:font-name-complex="Arial1" style:font-size-complex="11pt" style:font-style-complex="italic"/>
    </style:style>
    <style:style style:name="T29" style:family="text">
      <style:text-properties fo:color="#000000" style:font-name="Arial1" fo:font-size="11pt" fo:font-style="italic" style:text-underline-style="none" officeooo:rsid="002f829f" fo:background-color="transparent" loext:char-shading-value="0" style:font-name-asian="Times New Roman1" style:font-size-asian="11pt" style:language-asian="it" style:country-asian="IT" style:font-style-asian="italic" style:font-name-complex="Arial1" style:font-size-complex="11pt" style:font-style-complex="italic"/>
    </style:style>
    <style:style style:name="T30" style:family="text">
      <style:text-properties fo:color="#000000" style:font-name="Arial1" fo:font-size="11pt" fo:font-style="italic" style:text-underline-style="none" fo:font-weight="bold" fo:background-color="transparent" loext:char-shading-value="0" style:font-name-asian="Times New Roman1" style:font-size-asian="11pt" style:language-asian="it" style:country-asian="IT" style:font-style-asian="italic" style:font-weight-asian="bold" style:font-name-complex="Arial1" style:font-size-complex="11pt" style:font-style-complex="italic" style:font-weight-complex="bold"/>
    </style:style>
    <style:style style:name="T31" style:family="text">
      <style:text-properties fo:color="#000000" style:font-name="Arial1" fo:font-size="11pt" fo:font-style="italic" style:text-underline-style="none" fo:font-weight="bold" officeooo:rsid="002f829f" fo:background-color="transparent" loext:char-shading-value="0" style:font-name-asian="Times New Roman1" style:font-size-asian="11pt" style:language-asian="it" style:country-asian="IT" style:font-style-asian="italic" style:font-weight-asian="bold" style:font-name-complex="Arial1" style:font-size-complex="11pt" style:font-style-complex="italic" style:font-weight-complex="bold"/>
    </style:style>
    <style:style style:name="T32" style:family="text">
      <style:text-properties fo:color="#000000" style:font-name="Arial1" fo:font-size="11pt" fo:language="it" fo:country="IT" fo:font-style="italic" fo:background-color="transparent" loext:char-shading-value="0" style:font-name-asian="Times New Roman1" style:font-size-asian="11pt" style:language-asian="it" style:country-asian="IT" style:font-style-asian="italic" style:font-name-complex="Arial1" style:font-size-complex="11pt" style:language-complex="ar" style:country-complex="SA" style:font-style-complex="italic"/>
    </style:style>
    <style:style style:name="T33" style:family="text">
      <style:text-properties officeooo:rsid="0024210b"/>
    </style:style>
    <style:style style:name="T34" style:family="text">
      <style:text-properties officeooo:rsid="002804f9"/>
    </style:style>
    <style:style style:name="T35" style:family="text">
      <style:text-properties officeooo:rsid="0028e498"/>
    </style:style>
    <style:style style:name="T36" style:family="text">
      <style:text-properties officeooo:rsid="002cdccc"/>
    </style:style>
    <style:style style:name="T37" style:family="text">
      <style:text-properties officeooo:rsid="0031c4f6"/>
    </style:style>
    <style:style style:name="T3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319cm" fo:margin-right="0.319cm" fo:margin-top="0cm" fo:margin-bottom="0cm" style:wrap="none" style:vertical-pos="from-top" style:vertical-rel="paragraph" style:horizontal-pos="from-left" style:horizontal-rel="paragraph" fo:background-color="#ffffff" style:background-transparency="0%" draw:fill="solid" draw:fill-color="#ffffff" draw:opacity="100%" fo:padding="0.002cm" fo:border="none" draw:ole-draw-aspect="1" draw:visible-area-top="0cm" draw:visible-area-width="9.796cm" draw:visible-area-height="3.603cm"/>
    </style: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3"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3" form:control-implementation="ooo:com.sun.star.form.component.CheckBox" xml:id="control18" form:id="control1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9" form:id="control1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 form:id="control2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 form:id="control2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 form:id="control2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3" form:id="control2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4" form:id="control2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5" form:id="control2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6" form:id="control2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7" form:id="control2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8" form:id="control2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9" form:id="control2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0" form:id="control3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1" form:id="control3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2" form:id="control3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3" form:id="control3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4" form:id="control3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5" form:id="control3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6" form:id="control3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3"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41" form:id="control41" form:current-value="Luogo" form:value="Luogo"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42" form:id="control42" form:current-value="Data" form:value="Data"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omanda di adesione dei soggetti gestori di centri estivi al <text:bookmark-start text:name="_Hlk504575876"/></text:p>
      <text:p text:style-name="P26">Progetto Conciliazione vita-lavoro: sostegno alle famiglie per la frequenza di centri estivi Fse 2014-2020 – OT.9 – Asse II Inclusione – Priorit<text:span text:style-name="T33">à</text:span> 9.4</text:p>
      <text:p text:style-name="P31">Anno 2020</text:p>
      <text:p text:style-name="P3">Promosso dalla Regione Emilia-Romagna</text:p>
      <text:p text:style-name="P3"/>
      <text:p text:style-name="P48"/>
      <text:p text:style-name="P3"/>
      <text:p text:style-name="P2"><text:bookmark-end text:name="_Hlk504575876"/></text:p>
      <text:p text:style-name="P6">Spett.le <text:s/>Unione delle Terre d’Argine</text:p>
      <text:p text:style-name="P6">Settore Servizi Educativi e Scolastici</text:p>
      <text:p text:style-name="P6">C.so A.Pio n.91 </text:p>
      <text:p text:style-name="P6">41012 Carpi MO</text:p>
      <text:p text:style-name="P14"/>
      <text:p text:style-name="P28">Dati del gestore</text:p>
      <text:p text:style-name="P27">Il/La sottoscritto/a</text:p>
      <text:p text:style-name="P16"><text:span text:style-name="T4">Cognome </text:span><text:span text:style-name="T4"><draw:control text:anchor-type="as-char" svg:y="-0.473cm" draw:z-index="6" draw:name="Forma1" draw:style-name="gr3" draw:text-style-name="P49" svg:width="15.167cm" svg:height="0.641cm" draw:control="control1"/></text:span></text:p>
      <text:p text:style-name="P17"><text:span text:style-name="T4">Nome </text:span><text:span text:style-name="T4"><draw:control text:anchor-type="as-char" draw:z-index="7" draw:name="Forma1_0" draw:style-name="gr1" draw:text-style-name="P49" svg:width="15.856cm" svg:height="0.641cm" draw:control="control2"/></text:span></text:p>
      <text:p text:style-name="P17"><text:span text:style-name="T17">Codice fiscale </text:span><text:span text:style-name="T17"><draw:control text:anchor-type="as-char" draw:z-index="8" draw:name="Forma1_2" draw:style-name="gr1" draw:text-style-name="P49" svg:width="14.454cm" svg:height="0.641cm" draw:control="control3"/></text:span></text:p>
      <text:p text:style-name="P22">in qualità di legale rappresentante dell’Associazione/Ente/Fondazione/Società </text:p>
      <text:p text:style-name="P32">(<text:span text:style-name="T13">indicare</text:span> <text:span text:style-name="T13">natura giuridica e denominazione completa</text:span>) </text:p>
      <text:p text:style-name="P33"><draw:control text:anchor-type="as-char" draw:z-index="9" draw:name="Forma1_3" draw:style-name="gr1" draw:text-style-name="P49" svg:width="16.999cm" svg:height="1.519cm" draw:control="control4"/></text:p>
      <text:p text:style-name="P18"><text:span text:style-name="T17">Codice fiscale </text:span><draw:control text:anchor-type="as-char" draw:z-index="11" draw:name="Forma1_5" draw:style-name="gr1" draw:text-style-name="P49" svg:width="14.454cm" svg:height="0.641cm" draw:control="control6"/></text:p>
      <text:p text:style-name="P7"><text:span text:style-name="T22">Partita Iva </text:span><text:span text:style-name="T22"><draw:control text:anchor-type="as-char" draw:z-index="10" draw:name="Forma1_4" draw:style-name="gr1" draw:text-style-name="P49" svg:width="15.101cm" svg:height="0.641cm" draw:control="control5"/></text:span></text:p>
      <text:p text:style-name="P7">con sede in <text:span text:style-name="T35">Via/Piazza</text:span> <draw:control text:anchor-type="as-char" draw:z-index="12" draw:name="Forma1_1" draw:style-name="gr1" draw:text-style-name="P49" svg:width="10.859cm" svg:height="0.641cm" draw:control="control7"/><text:s/><text:span text:style-name="T34">n.</text:span><text:span text:style-name="T34"><draw:control text:anchor-type="as-char" draw:z-index="48" draw:name="Forma3_13" draw:style-name="gr1" draw:text-style-name="P49" svg:width="1.599cm" svg:height="0.641cm" draw:control="control43"/></text:span></text:p>
      <text:p text:style-name="P8">C.a.p. <draw:control text:anchor-type="as-char" draw:z-index="13" draw:name="Forma3" draw:style-name="gr1" draw:text-style-name="P49" svg:width="3.663cm" svg:height="0.641cm" draw:control="control8"/><text:s/><text:span text:style-name="T24">C</text:span>ittà <draw:control text:anchor-type="as-char" draw:z-index="14" draw:name="Forma3_0" draw:style-name="gr1" draw:text-style-name="P49" svg:width="7.972cm" svg:height="0.641cm" draw:control="control9"/><text:s/><text:span text:style-name="T23">Prov. </text:span><text:span text:style-name="T23"><draw:control text:anchor-type="as-char" draw:z-index="15" draw:name="Forma3_1" draw:style-name="gr1" draw:text-style-name="P49" svg:width="1.957cm" svg:height="0.641cm" draw:control="control10"/></text:span></text:p>
      <text:p text:style-name="P10">e-mail <draw:control text:anchor-type="as-char" draw:z-index="16" draw:name="Forma3_2" draw:style-name="gr1" draw:text-style-name="P49" svg:width="7.263cm" svg:height="0.641cm" draw:control="control11"/><text:s/>Pec <draw:control text:anchor-type="as-char" draw:z-index="17" draw:name="Forma3_3" draw:style-name="gr1" draw:text-style-name="P49" svg:width="7.561cm" svg:height="0.641cm" draw:control="control12"/></text:p>
      <text:p text:style-name="P4"/>
      <text:p text:style-name="P47">Dati del Centro estivo</text:p>
      <text:p text:style-name="P23">gestore del centro estivo denominato </text:p>
      <text:p text:style-name="P23"><draw:control text:anchor-type="as-char" draw:z-index="18" draw:name="Forma1_6" draw:style-name="gr1" draw:text-style-name="P49" svg:width="16.999cm" svg:height="1.519cm" draw:control="control13"/></text:p>
      <text:p text:style-name="P24"><text:soft-page-break/><text:s/>che si terrà presso</text:p>
      <text:p text:style-name="P23"><draw:control text:anchor-type="as-char" draw:z-index="19" draw:name="Forma1_7" draw:style-name="gr1" draw:text-style-name="P49" svg:width="16.999cm" svg:height="1.519cm" draw:control="control14"/></text:p>
      <text:p text:style-name="P19"><text:span text:style-name="T19">Via/piazza</text:span><text:span text:style-name="T4"> </text:span><text:span text:style-name="T4"><draw:control text:anchor-type="as-char" draw:z-index="49" draw:name="Forma1_8" draw:style-name="gr1" draw:text-style-name="P49" svg:width="12.909cm" svg:height="0.641cm" draw:control="control44"/></text:span><text:span text:style-name="T4"><text:s/></text:span><text:span text:style-name="T6">n.</text:span><text:span text:style-name="T6"><draw:control text:anchor-type="as-char" draw:z-index="50" draw:name="Forma3_14" draw:style-name="gr1" draw:text-style-name="P49" svg:width="1.664cm" svg:height="0.641cm" draw:control="control45"/></text:span></text:p>
      <text:p text:style-name="P9">C.a.p. <text:s/><draw:control text:anchor-type="as-char" draw:z-index="20" draw:name="Forma3_4" draw:style-name="gr1" draw:text-style-name="P49" svg:width="3.663cm" svg:height="0.641cm" draw:control="control15"/><text:s/><text:span text:style-name="T24">C</text:span>ittà <draw:control text:anchor-type="as-char" draw:z-index="21" draw:name="Forma3_5" draw:style-name="gr1" draw:text-style-name="P49" svg:width="8.203cm" svg:height="0.641cm" draw:control="control16"/><text:s/><text:span text:style-name="T23">Prov. </text:span><text:span text:style-name="T23"><draw:control text:anchor-type="as-char" draw:z-index="22" draw:name="Forma3_6" draw:style-name="gr1" draw:text-style-name="P49" svg:width="1.71cm" svg:height="0.641cm" draw:control="control17"/></text:span></text:p>
      <text:p text:style-name="P15">CHIEDO</text:p>
      <text:p text:style-name="P13"/>
      <text:p text:style-name="P20"><text:span text:style-name="T4">di aderire al </text:span><text:span text:style-name="T2">Progetto conciliazione vita-lavoro: sostegno alle famiglie per la frequenza di centri estivi</text:span><text:span text:style-name="T1"> </text:span><text:span text:style-name="T2">– Annualità 20</text:span><text:span text:style-name="T3">20</text:span><text:span text:style-name="T4"> promosso dalla Regione Emilia Romagna con Delibera di Giunta n. 22</text:span><text:span text:style-name="T18">13</text:span><text:span text:style-name="T4"> del </text:span><text:span text:style-name="T5">22/11</text:span><text:span text:style-name="T4">/2019,</text:span></text:p>
      <text:p text:style-name="P11"/>
      <text:p text:style-name="P20"><text:span text:style-name="T4">e a tal fine, consapevole delle </text:span><text:span text:style-name="T7">responsabilità penali ai sensi dell’art. 76 del DPR 445/2000, per falsità in atti e dichiarazioni mendaci, che quanto affermato nella presente domanda corrisponde al vero ed è accertabile ai sensi dell’art. 43 del citato DPR 445/2000, ovvero documentabile su richiesta dell’Unione delle Terre d’Argine</text:span></text:p>
      <text:p text:style-name="P11"/>
      <text:p text:style-name="P15">DICHIARO</text:p>
      <text:p text:style-name="P21">(barrare le caselle)</text:p>
      <text:list xml:id="list2471333624" text:style-name="WW8Num7">
        <text:list-header>
          <text:p text:style-name="P41"><text:span text:style-name="T4"><draw:control text:anchor-type="as-char" draw:z-index="23" draw:name="Forma2" draw:style-name="gr2" draw:text-style-name="P50" svg:width="0.38cm" svg:height="0.38cm" draw:control="control18"/></text:span><text:span text:style-name="T4"><text:tab/>di aver presentato la SCIA (segnalazione certificata di inizio attività) attestante il possesso dei requisiti previsti dalla vigente direttiva in materia di centri estivi di cui alla Delibera regionale n. 247 del 26/2/2018</text:span><text:span text:style-name="T16"> successivamente modificata con Delibera di Giunta Regionale n. 469/2019; <text:s/></text:span></text:p>
        </text:list-header>
      </text:list>
      <text:p text:style-name="P25">oppure</text:p>
      <text:list xml:id="list123503147796103" text:continue-numbering="true" text:style-name="WW8Num7">
        <text:list-header>
          <text:p text:style-name="P42"><draw:control text:anchor-type="as-char" draw:z-index="24" draw:name="Forma2_0" draw:style-name="gr2" draw:text-style-name="P50" svg:width="0.38cm" svg:height="0.38cm" draw:control="control19"/><text:span text:style-name="T4"><text:tab/>di impegnarmi ad attivare, prima dell’inizio delle attività, la SCIA (segnalazione certificata di inizio attività) attestante il possesso dei requisiti previsti dalla vigente direttiva in materia di centri estivi di cui alla Delibera regionale n. 247 del 26/2/2018 </text:span><text:span text:style-name="T16">successivamente modificata con Delibera di Giunta Regionale n. 469/2019; <text:s/></text:span></text:p>
          <text:p text:style-name="P42"><text:span text:style-name="T4"><draw:control text:anchor-type="as-char" draw:z-index="25" draw:name="Forma2_1" draw:style-name="gr2" draw:text-style-name="P50" svg:width="0.38cm" svg:height="0.38cm" draw:control="control20"/></text:span><text:span text:style-name="T4"><text:tab/>di avere un’esperienza pregressa nella gestione di centri estivi di </text:span><text:span text:style-name="T8">almeno una annualità</text:span><text:span text:style-name="T4">, come da documentazione allegata;</text:span></text:p>
          <text:p text:style-name="P44"><draw:control text:anchor-type="as-char" draw:z-index="26" draw:name="Forma2_2" draw:style-name="gr2" draw:text-style-name="P50" svg:width="0.38cm" svg:height="0.38cm" draw:control="control21"/><text:tab/>di accogliere tutti i bambini richiedenti, fino a esaurimento dei posti disponibili, senza discriminazioni di accesso;</text:p>
          <text:p text:style-name="P44"><draw:control text:anchor-type="as-char" draw:z-index="27" draw:name="Forma2_3" draw:style-name="gr2" draw:text-style-name="P50" svg:width="0.38cm" svg:height="0.38cm" draw:control="control22"/><text:tab/>di accogliere i bambini disabili, in accordo con l’Unione delle Terre d’Argine per garantire le appropriate modalità di intervento e sostegno;</text:p>
          <text:p text:style-name="P42"><text:span text:style-name="T4"><draw:control text:anchor-type="as-char" draw:z-index="28" draw:name="Forma2_4" draw:style-name="gr2" draw:text-style-name="P50" svg:width="0.38cm" svg:height="0.38cm" draw:control="control23"/></text:span><text:span text:style-name="T4"><text:tab/>di garantire l’apertura del centro estivo per almeno </text:span><text:span text:style-name="T8">2 settimane consecutive</text:span><text:span text:style-name="T4">, per</text:span><text:span text:style-name="T8"> 5 giorni a settimana </text:span><text:span text:style-name="T4">e per almeno</text:span><text:span text:style-name="T8"> 4 ore giornaliere;</text:span></text:p>
          <text:p text:style-name="P42"><text:span text:style-name="T4"><draw:control text:anchor-type="as-char" draw:z-index="29" draw:name="Forma2_5" draw:style-name="gr2" draw:text-style-name="P50" svg:width="0.38cm" svg:height="0.38cm" draw:control="control24"/></text:span><text:span text:style-name="T4"><text:tab/>di accogliere almeno </text:span><text:span text:style-name="T8">20 bambini</text:span><text:span text:style-name="T4">;</text:span></text:p>
          <text:p text:style-name="P42"><text:span text:style-name="T4"><draw:control text:anchor-type="as-char" draw:z-index="30" draw:name="Forma2_6" draw:style-name="gr2" draw:text-style-name="P50" svg:width="0.38cm" svg:height="0.38cm" draw:control="control25"/></text:span><text:span text:style-name="T4"><text:tab/>di disporre di un </text:span><text:span text:style-name="T8">progetto educativo e di organizzazione del centro estivo</text:span><text:span text:style-name="T4"> che contiene finalità, attività proposte, organizzazione degli spazi, articolazione della giornata, personale utilizzato con orari e turni, rette richieste per la frequenza, che mi impegno a rendere pubblico e accessibile alle famiglie;</text:span></text:p>
          <text:p text:style-name="P44"><draw:control text:anchor-type="as-char" draw:z-index="31" draw:name="Forma2_7" draw:style-name="gr2" draw:text-style-name="P50" svg:width="0.38cm" svg:height="0.38cm" draw:control="control26"/><text:tab/>di garantire l’erogazione di diete speciali su presentazione di richiesta da parte delle famiglie, nel caso sia prevista l’erogazione del pasto;</text:p>
          <text:p text:style-name="P44"><text:soft-page-break/><draw:control text:anchor-type="as-char" draw:z-index="32" draw:name="Forma2_8" draw:style-name="gr2" draw:text-style-name="P50" svg:width="0.38cm" svg:height="0.38cm" draw:control="control27"/><text:tab/>di rilasciare alle famiglie quietanza di pagamento accompagnata dalla dichiarazione del periodo di regolare frequenza del bambino al centro estivo, finalizzata alla erogazione del contributo previsto dal progetto regionale;</text:p>
          <text:p text:style-name="P44"><draw:control text:anchor-type="as-char" draw:z-index="33" draw:name="Forma2_9" draw:style-name="gr2" draw:text-style-name="P50" svg:width="0.38cm" svg:height="0.38cm" draw:control="control28"/><text:tab/>di impegnarmi a fornire a<text:span text:style-name="T26">l Settore Istruzione tutti</text:span> i dati, le informazioni e i documenti (es. le copie delle quietanza/ricevute/fatture di pagamento, registro delle presenze, etc.) che saranno richiesti per la gestione e rendicontazione del progetto nei tempi e nelle modalità che saranno definiti;</text:p>
          <text:p text:style-name="P44"><draw:control text:anchor-type="as-char" draw:z-index="34" draw:name="Forma2_10" draw:style-name="gr2" draw:text-style-name="P50" svg:width="0.38cm" svg:height="0.38cm" draw:control="control29"/><text:s/>di essere consapevole che il “Progetto conciliazione vita-lavoro” e i relativi contributi sono destinati esclusivamente ai bambini di età compresa dai 3 ai 13 anni;</text:p>
          <text:p text:style-name="P45"><draw:control text:anchor-type="as-char" draw:z-index="35" draw:name="Forma2_11" draw:style-name="gr2" draw:text-style-name="P50" svg:width="0.38cm" svg:height="0.38cm" draw:control="control30"/><text:tab/>di avere letto e conoscere tutti i requisiti previsti dalla direttiva riguardante i centri estivi di cui all<text:span text:style-name="T26">e</text:span> deliber<text:span text:style-name="T26">e della Giunta Regionale dell'Emilia Romagna</text:span> n. 247/2018, <text:span text:style-name="T26">469/2</text:span><text:span text:style-name="T36">01</text:span><text:span text:style-name="T26">9, 2213/2019, </text:span><text:span text:style-name="T36">281/2020;</text:span></text:p>
          <text:p text:style-name="P44"><draw:control text:anchor-type="as-char" draw:z-index="36" draw:name="Forma2_12" draw:style-name="gr2" draw:text-style-name="P50" svg:width="0.38cm" svg:height="0.38cm" draw:control="control31"/><text:s/>che tutti i dati di cui verrà in possesso relativi ai minori e alle loro famiglie saranno trattati e conservati nel rispetto della normativa vigente sulla Privacy <text:s/>ed in particolare del Regolamento Europeo 2016/679;</text:p>
          <text:p text:style-name="P43"><text:span text:style-name="T4"><draw:control text:anchor-type="as-char" draw:z-index="37" draw:name="Forma2_13" draw:style-name="gr2" draw:text-style-name="P50" svg:width="0.38cm" svg:height="0.38cm" draw:control="control32"/></text:span><text:span text:style-name="T4"><text:s/>che il Responsabile della Protezione dei dati è</text:span><text:span text:style-name="T15"> <text:s/></text:span><text:span text:style-name="T15"><draw:control text:anchor-type="as-char" draw:z-index="42" draw:name="Forma3_7" draw:style-name="gr1" draw:text-style-name="P49" svg:width="7.702cm" svg:height="0.643cm" draw:control="control37"/></text:span></text:p>
          <text:p text:style-name="P44"><draw:control text:anchor-type="as-char" draw:z-index="38" draw:name="Forma2_14" draw:style-name="gr2" draw:text-style-name="P50" svg:width="0.38cm" svg:height="0.38cm" draw:control="control33"/><text:s/>che i riferimenti telefonici per eventuali comunicazioni inerenti il presente progetto sono i seguenti:</text:p>
        </text:list-header>
      </text:list>
      <text:p text:style-name="P37"><text:span text:style-name="T4">tel. </text:span><text:span text:style-name="T4"><draw:control text:anchor-type="as-char" draw:z-index="43" draw:name="Forma3_8" draw:style-name="gr1" draw:text-style-name="P49" svg:width="6.954cm" svg:height="0.641cm" draw:control="control38"/></text:span><text:span text:style-name="T4"><text:s/>cell. </text:span><text:span text:style-name="T4"><draw:control text:anchor-type="as-char" draw:z-index="44" draw:name="Forma3_9" draw:style-name="gr1" draw:text-style-name="P49" svg:width="7.792cm" svg:height="0.641cm" draw:control="control39"/></text:span><text:span text:style-name="T4"><text:s/></text:span></text:p>
      <text:p text:style-name="P37"><text:span text:style-name="T4">(</text:span><text:span text:style-name="T12">appartenente a) </text:span><text:span text:style-name="T12"><draw:control text:anchor-type="as-char" draw:z-index="45" draw:name="Forma3_10" draw:style-name="gr1" draw:text-style-name="P49" svg:width="13.521cm" svg:height="0.641cm" draw:control="control40"/></text:span><text:span text:style-name="T12">.</text:span></text:p>
      <text:p text:style-name="P38"/>
      <text:p text:style-name="P11"/>
      <text:p text:style-name="P12"><draw:control text:anchor-type="as-char" draw:z-index="46" draw:name="Forma3_11" draw:style-name="gr1" draw:text-style-name="P49" svg:width="6.954cm" svg:height="0.641cm" draw:control="control41"/><text:s/></text:p>
      <text:p text:style-name="P12"/>
      <text:p text:style-name="P12"><draw:control text:anchor-type="as-char" draw:z-index="47" draw:name="Forma3_12" draw:style-name="gr1" draw:text-style-name="P49" svg:width="6.954cm" svg:height="0.641cm" draw:control="control42"/></text:p>
      <text:p text:style-name="P30">Firma</text:p>
      <text:p text:style-name="P29"/>
      <text:p text:style-name="P29">______________________________</text:p>
      <text:p text:style-name="P5"/>
      <text:p text:style-name="P5">Allegati <text:span text:style-name="T37">(</text:span><text:span text:style-name="T14">barrare</text:span><text:span text:style-name="T37">):</text:span></text:p>
      <text:list xml:id="list3857356860" text:style-name="WW8Num10">
        <text:list-header>
          <text:p text:style-name="P46"><draw:control text:anchor-type="as-char" draw:z-index="39" draw:name="Forma2_15" draw:style-name="gr2" draw:text-style-name="P50" svg:width="0.38cm" svg:height="0.38cm" draw:control="control34"/><text:s/>Documentazione attestante l’esperienza precedente nell’organizzazione di centri estivi per almeno una annualità</text:p>
          <text:p text:style-name="P46"><draw:control text:anchor-type="as-char" draw:z-index="40" draw:name="Forma2_16" draw:style-name="gr2" draw:text-style-name="P50" svg:width="0.38cm" svg:height="0.38cm" draw:control="control35"/><text:s/>Progetto educativo e di organizzazione del servizio riportante le finalità, le attività, l’organizzazione degli spazi, l’articolazione della giornata, il personale impiegato (orari e turnazioni)</text:p>
          <text:p text:style-name="P46"><draw:control text:anchor-type="as-char" draw:z-index="41" draw:name="Forma2_17" draw:style-name="gr2" draw:text-style-name="P50" svg:width="0.38cm" svg:height="0.38cm" draw:control="control36"/><text:s/>Copia del documento d’identità del legale rappresentante firmatario</text:p>
        </text:list-header>
      </text:list>
      <text:p text:style-name="P34"/>
      <text:p text:style-name="P36"><text:span text:style-name="T9">Il presente modulo deve essere compilato, stampato, firmato e </text:span><text:span text:style-name="T20">inviato</text:span><text:span text:style-name="T9"> unitamente agli allegati </text:span><text:span text:style-name="T10">entro il </text:span><text:span text:style-name="T21">15 maggio</text:span><text:span text:style-name="T11"> </text:span><text:span text:style-name="T30"><text:s/></text:span><text:span text:style-name="T31">2020</text:span><text:span text:style-name="T29"> </text:span><text:span text:style-name="T28">via PEC all’i</text:span><text:span text:style-name="T27">ndirizzo </text:span><text:a xlink:type="simple" xlink:href="mailto:pubblica.istruzione@pec.terredargine.it" text:style-name="Internet_20_link" text:visited-style-name="Visited_20_Internet_20_Link"><text:span text:style-name="Internet_20_link"><text:span text:style-name="T25">pubblica.istruzione@pec.terredargine.it</text:span></text:span></text:a><text:span text:style-name="Internet_20_link"><text:span text:style-name="T32">.</text:span></text:span></text:p>
      <text:p text:style-name="P3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Geneva" style:font-pitch="variable" style:font-charset="x-symbol"/>
    <style:font-face style:name="Symbol" svg:font-family="Symbol, 'MT Extra'" style:font-family-generic="roman" style:font-pitch="variable" style:font-charset="x-symbol"/>
    <style:font-face style:name="Mangal2" svg:font-family="Mangal"/>
    <style:font-face style:name="Courier New" svg:font-family="'Courier New', 'Courier New'" style:font-family-generic="modern"/>
    <style:font-face style:name="OpenSymbol" svg:font-family="OpenSymbol" style:font-pitch="variable"/>
    <style:font-face style:name="SimSun" svg:font-family="SimSun, 宋体" style:font-pitch="variable"/>
    <style:font-face style:name="Arial1" svg:font-family="Arial"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Times New Roman" svg:font-family="'Times New Roman', 'Times New Roman'" style:font-family-generic="roman"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Bold"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Bold" style:font-family-generic="swiss" style:font-pitch="variable" fo:font-size="8pt" style:font-size-asian="8pt" style:font-name-complex="Tahoma" style:font-family-complex="Tahoma, Bold" style:font-family-generic-complex="swiss" style:font-pitch-complex="variable" style:font-size-complex="8pt"/>
    </style:style>
    <style:style style:name="Rientro_20_corpo_20_del_20_testo_20_21" style:display-name="Rientro corpo del testo 21" style:family="paragraph" style:parent-style-name="Standard_20__28_user_29_">
      <style:paragraph-properties fo:margin-left="0.635cm" fo:margin-right="0cm" fo:text-align="justify" style:justify-single-word="false" fo:orphans="2" fo:widows="2" fo:text-indent="0cm" style:auto-text-indent="false"/>
      <style:text-properties style:letter-kerning="true" style:font-name-complex="Times New Roman" style:font-family-complex="'Times New Roman', 'Times New Roman'" style:font-family-generic-complex="roman" style:font-pitch-complex="variable" style:language-complex="ar" style:country-complex="SA"/>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1" fo:font-family="'Times New Roman'" style:font-family-generic="roman" style:font-pitch="variable" fo:font-size="10pt" fo:language="it" fo:country="IT" style:font-name-asian="Calibri1" style:font-family-asian="Calibri"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WW8Num1z0" style:family="text">
      <style:text-properties style:font-name="Symbol" fo:font-family="Symbol, 'MT Extra'" style:font-family-generic="roman" style:font-pitch="variable" style:font-charset="x-symbol" style:font-name-complex="OpenSymbol" style:font-family-complex="OpenSymbol" style:font-pitch-complex="variable"/>
    </style:style>
    <style:style style:name="WW8Num1z1" style:family="text">
      <style:text-properties style:font-name="OpenSymbol" fo:font-family="OpenSymbol" style:font-pitch="variable" style:font-name-complex="OpenSymbol" style:font-family-complex="OpenSymbol" style:font-pitch-complex="variable"/>
    </style:style>
    <style:style style:name="WW8Num2z0" style:family="text">
      <style:text-properties fo:color="#000000" style:font-name="Wingdings" fo:font-family="Wingdings, Geneva" style:font-pitch="variable" style:font-charset="x-symbol" style:font-name-complex="Wingdings" style:font-family-complex="Wingdings, Geneva" style:font-pitch-complex="variable" style:font-charset-complex="x-symbol"/>
    </style:style>
    <style:style style:name="WW8Num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2z3" style:family="text">
      <style:text-properties style:font-name="Symbol" fo:font-family="Symbol, 'MT Extra'" style:font-family-generic="roman" style:font-pitch="variable" style:font-charset="x-symbol" style:font-name-complex="Symbol" style:font-family-complex="Symbol, 'MT Extra'" style:font-family-generic-complex="roman" style:font-pitch-complex="variable" style:font-charset-complex="x-symbol"/>
    </style:style>
    <style:style style:name="WW8Num3z0" style:family="text">
      <style:text-properties fo:color="#000000" style:font-name="Wingdings" fo:font-family="Wingdings, Geneva" style:font-pitch="variable" style:font-charset="x-symbol" style:font-name-complex="Wingdings" style:font-family-complex="Wingdings, Geneva" style:font-pitch-complex="variable" style:font-charset-complex="x-symbol"/>
    </style:style>
    <style:style style:name="WW8Num3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3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3z3" style:family="text">
      <style:text-properties style:font-name="Symbol" fo:font-family="Symbol, 'MT Extra'" style:font-family-generic="roman" style:font-pitch="variable" style:font-charset="x-symbol" style:font-name-complex="Symbol" style:font-family-complex="Symbol, 'MT Extra'" style:font-family-generic-complex="roman" style:font-pitch-complex="variable" style:font-charset-complex="x-symbol"/>
    </style:style>
    <style:style style:name="WW8Num4z0" style:family="text">
      <style:text-properties fo:color="#000000"/>
    </style:style>
    <style:style style:name="WW8Num4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4z3" style:family="text">
      <style:text-properties style:font-name="Symbol" fo:font-family="Symbol, 'MT Extra'" style:font-family-generic="roman" style:font-pitch="variable" style:font-charset="x-symbol" style:font-name-complex="Symbol" style:font-family-complex="Symbol, 'MT Extra'" style:font-family-generic-complex="roman" style:font-pitch-complex="variable" style:font-charset-complex="x-symbol"/>
    </style:style>
    <style:style style:name="WW8Num5z0" style:family="text">
      <style:text-properties fo:color="#000000" style:font-name="Wingdings" fo:font-family="Wingdings, Geneva" style:font-pitch="variable" style:font-charset="x-symbol" style:font-name-complex="Wingdings" style:font-family-complex="Wingdings, Geneva" style:font-pitch-complex="variable" style:font-charset-complex="x-symbol"/>
    </style:style>
    <style:style style:name="WW8Num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5z3" style:family="text">
      <style:text-properties style:font-name="Symbol" fo:font-family="Symbol, 'MT Extra'" style:font-family-generic="roman" style:font-pitch="variable" style:font-charset="x-symbol" style:font-name-complex="Symbol" style:font-family-complex="Symbol, 'MT Extra'" style:font-family-generic-complex="roman" style:font-pitch-complex="variable" style:font-charset-complex="x-symbol"/>
    </style:style>
    <style:style style:name="WW8Num6z0" style:family="text">
      <style:text-properties fo:color="#000000" style:font-name="Times New Roman" fo:font-family="'Times New Roman', 'Times New Roman'" style:font-family-generic="roman" style:font-pitch="variable" style:font-name-complex="Times New Roman" style:font-family-complex="'Times New Roman', 'Times New Roman'" style:font-family-generic-complex="roman" style:font-pitch-complex="variable"/>
    </style:style>
    <style:style style:name="WW8Num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6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6z3" style:family="text">
      <style:text-properties style:font-name="Symbol" fo:font-family="Symbol, 'MT Extra'" style:font-family-generic="roman" style:font-pitch="variable" style:font-charset="x-symbol" style:font-name-complex="Symbol" style:font-family-complex="Symbol, 'MT Extra'" style:font-family-generic-complex="roman" style:font-pitch-complex="variable" style:font-charset-complex="x-symbol"/>
    </style:style>
    <style:style style:name="WW8Num7z0" style:family="text">
      <style:text-properties fo:color="#000000" style:font-name="Wingdings" fo:font-family="Wingdings, Geneva" style:font-pitch="variable" style:font-charset="x-symbol" fo:font-size="11pt" style:font-size-asian="11pt" style:font-name-complex="Wingdings" style:font-family-complex="Wingdings, Geneva" style:font-pitch-complex="variable" style:font-charset-complex="x-symbol" style:font-size-complex="11pt"/>
    </style:style>
    <style:style style:name="WW8Num7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7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7z3" style:family="text">
      <style:text-properties style:font-name="Symbol" fo:font-family="Symbol, 'MT Extra'" style:font-family-generic="roman" style:font-pitch="variable" style:font-charset="x-symbol" style:font-name-complex="Symbol" style:font-family-complex="Symbol, 'MT Extra'" style:font-family-generic-complex="roman" style:font-pitch-complex="variable" style:font-charset-complex="x-symbol"/>
    </style:style>
    <style:style style:name="WW8Num8z0" style:family="text">
      <style:text-properties fo:color="#000000" style:font-name="Wingdings" fo:font-family="Wingdings, Geneva" style:font-pitch="variable" style:font-charset="x-symbol" style:font-name-complex="Wingdings" style:font-family-complex="Wingdings, Geneva" style:font-pitch-complex="variable" style:font-charset-complex="x-symbol"/>
    </style:style>
    <style:style style:name="WW8Num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8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8z3" style:family="text">
      <style:text-properties style:font-name="Symbol" fo:font-family="Symbol, 'MT Extra'" style:font-family-generic="roman" style:font-pitch="variable" style:font-charset="x-symbol" style:font-name-complex="Symbol" style:font-family-complex="Symbol, 'MT Extra'" style:font-family-generic-complex="roman" style:font-pitch-complex="variable" style:font-charset-complex="x-symbol"/>
    </style:style>
    <style:style style:name="WW8Num9z0" style:family="text">
      <style:text-properties fo:color="#000000" style:font-name="Times New Roman" fo:font-family="'Times New Roman', 'Times New Roman'" style:font-family-generic="roman" style:font-pitch="variable" style:font-name-complex="Times New Roman" style:font-family-complex="'Times New Roman', 'Times New Roman'" style:font-family-generic-complex="roman" style:font-pitch-complex="variable"/>
    </style:style>
    <style:style style:name="WW8Num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9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9z3" style:family="text">
      <style:text-properties style:font-name="Symbol" fo:font-family="Symbol, 'MT Extra'" style:font-family-generic="roman" style:font-pitch="variable" style:font-charset="x-symbol" style:font-name-complex="Symbol" style:font-family-complex="Symbol, 'MT Extra'" style:font-family-generic-complex="roman" style:font-pitch-complex="variable" style:font-charset-complex="x-symbol"/>
    </style:style>
    <style:style style:name="WW8Num10z0" style:family="text">
      <style:text-properties fo:color="#000000" style:font-name="Wingdings" fo:font-family="Wingdings, Geneva" style:font-pitch="variable" style:font-charset="x-symbol" fo:font-size="11pt" style:font-size-asian="11pt" style:font-name-complex="Wingdings" style:font-family-complex="Wingdings, Geneva" style:font-pitch-complex="variable" style:font-charset-complex="x-symbol" style:font-size-complex="11pt"/>
    </style:style>
    <style:style style:name="WW8Num10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0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0z3" style:family="text">
      <style:text-properties style:font-name="Symbol" fo:font-family="Symbol, 'MT Extra'" style:font-family-generic="roman" style:font-pitch="variable" style:font-charset="x-symbol" style:font-name-complex="Symbol" style:font-family-complex="Symbol, 'MT Extra'" style:font-family-generic-complex="roman" style:font-pitch-complex="variable" style:font-charset-complex="x-symbol"/>
    </style:style>
    <style:style style:name="WW8Num11z0" style:family="text">
      <style:text-properties fo:color="#000000" style:font-name="Times New Roman" fo:font-family="'Times New Roman', 'Times New Roman'" style:font-family-generic="roman" style:font-pitch="variable" style:font-name-complex="Times New Roman" style:font-family-complex="'Times New Roman', 'Times New Roman'" style:font-family-generic-complex="roman" style:font-pitch-complex="variable"/>
    </style:style>
    <style:style style:name="WW8Num11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1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1z3" style:family="text">
      <style:text-properties style:font-name="Symbol" fo:font-family="Symbol, 'MT Extra'" style:font-family-generic="roman" style:font-pitch="variable" style:font-charset="x-symbol" style:font-name-complex="Symbol" style:font-family-complex="Symbol, 'MT Extra'"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font-name="Times New Roman" fo:font-family="'Times New Roman', 'Times New Roman'" style:font-family-generic="roman" style:font-pitch="variable" style:text-underline-style="solid" style:text-underline-width="auto" style:text-underline-color="font-color" style:font-name-complex="Times New Roman" style:font-family-complex="'Times New Roman', 'Times New Roman'" style:font-family-generic-complex="roman" style:font-pitch-complex="variable"/>
    </style:style>
    <style:style style:name="Page_20_Number" style:display-name="Page Number" style:family="text" style:parent-style-name="Car._20_predefinito_20_paragrafo"/>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OLE">
      <style:graphic-properties fo:margin-left="0.319cm" fo:margin-right="0.319cm" fo:margin-top="0cm" fo:margin-bottom="0cm" style:wrap="none" style:vertical-pos="from-top" style:vertical-rel="paragraph" style:horizontal-pos="from-left" style:horizontal-rel="paragraph" fo:background-color="#ffffff" style:background-transparency="0%" draw:fill="solid" draw:fill-color="#ffffff" draw:opacity="100%" fo:padding="0.002cm" fo:border="none" draw:ole-draw-aspect="1" draw:visible-area-top="0cm" draw:visible-area-width="9.796cm" draw:visible-area-height="3.603cm"/>
    </style:style>
    <style:style style:name="M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219cm" fo:margin-bottom="0.98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99cm" fo:margin-left="0cm" fo:margin-right="0cm" fo:margin-bottom="0.224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Header"><draw:frame draw:style-name="Mfr1" draw:name="Oggetto1" text:anchor-type="char" svg:x="13.492cm" svg:y="0.019cm" svg:width="3.496cm" svg:height="1.284cm" draw:z-index="3"><draw:object-ole xlink:href="./Object 1" xlink:type="simple" xlink:show="embed" xlink:actuate="onLoad"/><draw:image xlink:href="./ObjectReplacements/Object 1" xlink:type="simple" xlink:show="embed" xlink:actuate="onLoad"/></draw:frame><draw:frame draw:style-name="Mfr2" draw:name="Immagine3" text:anchor-type="as-char" svg:y="-10.624cm" svg:width="13.34cm" svg:height="1.311cm" draw:z-index="53"><draw:image xlink:href="Pictures/1000000000000B6600000124873798BCAA2D8CFC.jpg" xlink:type="simple" xlink:show="embed" xlink:actuate="onLoad" loext:mime-type="image/jpeg"/></draw:frame></text:p>
      </style:header>
      <style:footer>
        <text:p text:style-name="MP1"><draw:frame draw:style-name="Mfr3" draw:name="Cornice2" text:anchor-type="paragraph" svg:y="0.002cm" draw:z-index="0"><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Unione delle Terre d’Argine</dc:title>
    <dc:subject/>
    <meta:keyword/>
    <dc:description/>
    <meta:initial-creator>Comune di Carpi</meta:initial-creator>
    <meta:creation-date>2020-02-07T12:45:00</meta:creation-date>
    <dc:date>2020-04-10T12:35:00.530000000</dc:date>
    <meta:editing-cycles>32</meta:editing-cycles>
    <meta:editing-duration>PT4H14M43S</meta:editing-duration>
    <meta:generator>LibreOffice/6.4.0.3$Windows_X86_64 LibreOffice_project/b0a288ab3d2d4774cb44b62f04d5d28733ac6df8</meta:generator>
    <meta:document-statistic meta:table-count="0" meta:image-count="1" meta:object-count="1" meta:page-count="3" meta:paragraph-count="63" meta:word-count="704" meta:character-count="4914" meta:non-whitespace-character-count="4228"/>
  </office:meta>
</office:document-meta>
</file>