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49" table:default-cell-style-name="Default"/>
        <table:table-row table:style-name="ro1">
          <table:table-cell table:style-name="ce1" office:value-type="string">
            <text:p>UNIONE TERRE D'ARGINE - ELENCO FABBRICATI - ANNO 2017</text:p>
          </table:table-cell>
          <table:table-cell table:style-name="ce4" table:number-columns-repeated="2"/>
          <table:table-cell table:style-name="ce7" table:number-columns-repeated="3"/>
          <table:table-cell table:style-name="ce9"/>
          <table:table-cell table:number-columns-repeated="249"/>
        </table:table-row>
        <table:table-row table:style-name="ro2">
          <table:table-cell table:style-name="ce2" office:value-type="string">
            <text:p>Immobile</text:p>
          </table:table-cell>
          <table:table-cell table:style-name="ce5" office:value-type="string">
            <text:p>Cap <text:s text:c="2"/>Comune</text:p>
          </table:table-cell>
          <table:table-cell table:style-name="ce2" office:value-type="string">
            <text:p>Indirizzo</text:p>
          </table:table-cell>
          <table:table-cell table:style-name="ce5" office:value-type="string">
            <text:p>Numero Civico</text:p>
          </table:table-cell>
          <table:table-cell table:style-name="ce5" office:value-type="string">
            <text:p>Foglio Catastale</text:p>
          </table:table-cell>
          <table:table-cell table:style-name="ce5" office:value-type="string">
            <text:p>Particella Catastale</text:p>
          </table:table-cell>
          <table:table-cell table:style-name="ce5" office:value-type="string">
            <text:p>Subalterno Catastale</text:p>
          </table:table-cell>
          <table:table-cell table:number-columns-repeated="249"/>
        </table:table-row>
        <table:table-row table:style-name="ro3">
          <table:table-cell office:value-type="string">
            <text:p>NIDO D'INFANZIA S.NERI - CAMPOGALLIANO </text:p>
          </table:table-cell>
          <table:table-cell office:value-type="float" office:value="41011">
            <text:p>41011</text:p>
          </table:table-cell>
          <table:table-cell office:value-type="string">
            <text:p>VIA ORAZIO VECCHI 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58">
            <text:p>458</text:p>
          </table:table-cell>
          <table:table-cell table:number-columns-repeated="250"/>
        </table:table-row>
        <table:table-row table:style-name="ro3">
          <table:table-cell office:value-type="string">
            <text:p>SCUOLA DELL'INFANZIA STATALE N.BIXIO <text:s/>SOLIERA </text:p>
          </table:table-cell>
          <table:table-cell office:value-type="float" office:value="41019">
            <text:p>41019</text:p>
          </table:table-cell>
          <table:table-cell office:value-type="string">
            <text:p>VIA GAMBISA 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478">
            <text:p>478</text:p>
          </table:table-cell>
          <table:table-cell table:number-columns-repeated="250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table:number-columns-repeated="249"/>
        </table:table-row>
        <table:table-row table:style-name="ro3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  <table:table-cell table:number-columns-repeated="249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15.2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9T13:03:39</meta:creation-date>
    <dc:creator>Utente di Microsoft Office</dc:creator>
    <dc:date>2018-03-22T15:26:56</dc:date>
    <meta:print-date>2018-03-19T13:09:48</meta:print-date>
    <meta:document-statistic meta:table-count="3" meta:cell-count="55" meta:object-count="0"/>
    <meta:generator>OpenOffice/4.1.5$Unix OpenOffice.org_project/415m1$Build-9789</meta:generator>
  </office:meta>
</office:document-meta>
</file>