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189in"/>
    </style:style>
    <style:style style:name="co2" style:family="table-column">
      <style:table-column-properties fo:break-before="auto" style:column-width="2.2701in"/>
    </style:style>
    <style:style style:name="co3" style:family="table-column">
      <style:table-column-properties fo:break-before="auto" style:column-width="1.8075in"/>
    </style:style>
    <style:style style:name="co4" style:family="table-column">
      <style:table-column-properties fo:break-before="auto" style:column-width="1.5429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2.5134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146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UNIONE TERRE D'ARGINE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ETTORE AFFATI FINANZIARI - SERVIZIO ECONOMATO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RILEVAZIONE CANONI DI LOCAZIONE/CONCESSIONE PASSIVA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Art. 30 D.Lgs 33/2013</text:p>
          </table:table-cell>
          <table:covered-table-cell table:style-name="ce3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Aggiorn. 31.12.2021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3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UBICAZIONE</text:p>
          </table:table-cell>
          <table:table-cell table:style-name="ce6" office:value-type="string" calcext:value-type="string">
            <text:p>IDENTIFICAZIONE CATASTALE </text:p>
          </table:table-cell>
          <table:table-cell table:style-name="ce6" office:value-type="string" calcext:value-type="string">
            <text:p>USO</text:p>
          </table:table-cell>
          <table:table-cell table:style-name="ce6" office:value-type="string" calcext:value-type="string">
            <text:p>CANONE ANNUO (imponibile)</text:p>
          </table:table-cell>
          <table:table-cell table:style-name="ce6" office:value-type="string" calcext:value-type="string">
            <text:p>NOTE</text:p>
          </table:table-cell>
          <table:table-cell table:style-name="ce14" table:number-columns-repeated="101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P.le Allende, 10 - CARPI <text:s/>MO</text:p>
          </table:table-cell>
          <table:table-cell table:style-name="ce10" office:value-type="string" calcext:value-type="string">
            <text:p>Fg 116 part. 30 sub 5 (parte)</text:p>
          </table:table-cell>
          <table:table-cell table:style-name="ce10" office:value-type="string" calcext:value-type="string">
            <text:p>Rimessa per Scuolabus</text:p>
          </table:table-cell>
          <table:table-cell table:style-name="ce12" office:value-type="float" office:value="3600" calcext:value-type="float">
            <text:p>3,600.00</text:p>
          </table:table-cell>
          <table:table-cell table:style-name="ce10" office:value-type="string" calcext:value-type="string">
            <text:p>Stalli n. 21, 22, 27, 28</text:p>
          </table:table-cell>
          <table:table-cell table:style-name="ce14"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azia</meta:initial-creator>
    <dc:creator>grazia</dc:creator>
    <meta:print-date>2022-01-28T11:53:44</meta:print-date>
    <meta:creation-date>2022-01-28T10:03:41</meta:creation-date>
    <dc:date>2022-01-28T11:54:36</dc:date>
    <meta:generator>LibreOffice/7.2.1.2$Linux_X86_64 LibreOffice_project/20$Build-2</meta:generator>
    <meta:document-statistic meta:table-count="1" meta:cell-count="17" meta:object-count="0"/>
    <meta:user-defined meta:name="AppVersion">16.0300</meta:user-defined>
  </office:meta>
</office:document-meta>
</file>