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96523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5741090.2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2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46406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667186.3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546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4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459037.86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697532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79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82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8502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455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830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7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8748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21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441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8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42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0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5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7033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1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58345.4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429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283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38337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17066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2487.71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59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609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2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0975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1036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116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9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2-02-18T10:27:48</dc:date>
  </office:meta>
</office:document-meta>
</file>