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000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5919890.2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2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6406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667186.3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46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459037.86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10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79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8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8079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402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830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7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3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696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69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411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5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2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9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7033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9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82758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429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23938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6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35487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49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9888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754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9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2-02-18T10:28:02</dc:date>
  </office:meta>
</office:document-meta>
</file>