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5cm"/>
    </style:style>
    <style:style style:name="co2" style:family="table-column">
      <style:table-column-properties fo:break-before="auto" style:column-width="4.808cm"/>
    </style:style>
    <style:style style:name="co3" style:family="table-column">
      <style:table-column-properties fo:break-before="auto" style:column-width="4.96cm"/>
    </style:style>
    <style:style style:name="co4" style:family="table-column">
      <style:table-column-properties fo:break-before="auto" style:column-width="3.981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7.72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93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6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diagonal-bl-tr="none" style:diagonal-tl-br="none" fo:border="0.035cm solid #000000" style:rotation-align="non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Settore Amministrazione e Sviluppo delle Risorse Umane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MONITORAGGIO PROCEDIMENTI AMMINISTRATIVI - ANNO 2017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3" office:value-type="string">
            <text:p>TIPOLOGIA PROCEDIMENTO</text:p>
          </table:table-cell>
          <table:table-cell table:style-name="ce12" office:value-type="string">
            <text:p>TERMINE PROCEDIMENTO (GIORNI)</text:p>
          </table:table-cell>
          <table:table-cell table:style-name="ce12" office:value-type="string">
            <text:p>NUMERO PROCEDIMENTI</text:p>
          </table:table-cell>
          <table:table-cell table:style-name="ce17" office:value-type="string">
            <text:p>Media di DURATA EFFETTIVA</text:p>
          </table:table-cell>
          <table:table-cell table:style-name="ce12" office:value-type="string">
            <text:p>Note</text:p>
          </table:table-cell>
          <table:table-cell table:style-name="ce20" table:number-columns-repeated="1019"/>
        </table:table-row>
        <table:table-row table:style-name="ro4">
          <table:table-cell table:style-name="ce4" office:value-type="string">
            <text:p>Assego Nucleo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8">
            <text:p>38</text:p>
          </table:table-cell>
          <table:table-cell table:style-name="ce18" office:value-type="float" office:value="13">
            <text:p>13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4" office:value-type="string">
            <text:p>Cessione V°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>
            <text:p>Certificazione servizi e retribuzioni (ex PA04) - Per richieste INPS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0">
            <text:p>40</text:p>
          </table:table-cell>
          <table:table-cell table:style-name="ce18" office:value-type="float" office:value="13">
            <text:p>13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>
            <text:p>Certificazione servizi e retribuzioni (ex PA04) - Per richieste interessato o altri Enti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33">
            <text:p>33</text:p>
          </table:table-cell>
          <table:table-cell table:style-name="ce18" office:value-type="float" office:value="50">
            <text:p>50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4" office:value-type="string">
            <text:p>Piccolo prestito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2">
            <text:p>22</text:p>
          </table:table-cell>
          <table:table-cell table:style-name="ce18" office:value-type="float" office:value="2">
            <text:p>2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4" office:value-type="string">
            <text:p>Pratica Infortunio - Denuncia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1">
            <text:p>21</text:p>
          </table:table-cell>
          <table:table-cell table:style-name="ce18" office:value-type="float" office:value="0.85">
            <text:p>1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4" office:value-type="string">
            <text:p>Pratica infortunio - Malattia professionale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>
            <text:p>Pratica pensione - Per dimissioni successive al 90 gg antecedente decorrenza pensione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>
            <text:p>Pratica pensione - Termine ordinario 90 gg prima della decorrenza pensione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27">
            <text:p>27</text:p>
          </table:table-cell>
          <table:table-cell table:style-name="ce18" office:value-type="float" office:value="57">
            <text:p>57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6" office:value-type="string" table:number-columns-spanned="1" table:number-rows-spanned="2">
            <text:p>Quote Concorso - Secondo i termini fissati da INPS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30">
            <text:p>30</text:p>
          </table:table-cell>
          <table:table-cell table:style-name="ce19"/>
          <table:table-cell table:number-columns-repeated="1019"/>
        </table:table-row>
        <table:table-row table:style-name="ro4">
          <table:covered-table-cell table:style-name="ce6"/>
          <table:table-cell table:style-name="ce13" office:value-type="float" office:value="90">
            <text:p>90</text:p>
          </table:table-cell>
          <table:table-cell table:style-name="ce13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 table:number-columns-spanned="1" table:number-rows-spanned="2">
            <text:p>Rimborso oneri per amministratori <text:s/>- Termini richiesti dall'Ente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23">
            <text:p>23</text:p>
          </table:table-cell>
          <table:table-cell table:style-name="ce19"/>
          <table:table-cell table:number-columns-repeated="1019"/>
        </table:table-row>
        <table:table-row table:style-name="ro4">
          <table:covered-table-cell table:style-name="ce5"/>
          <table:table-cell table:style-name="ce13" office:value-type="float" office:value="60">
            <text:p>60</text:p>
          </table:table-cell>
          <table:table-cell table:style-name="ce13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>
            <text:p>Sistemazioni contributive - Secondo i termini fissati da INPS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8">
            <text:p>18</text:p>
          </table:table-cell>
          <table:table-cell table:style-name="ce18" office:value-type="float" office:value="12">
            <text:p>12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>
            <text:p>TFR - Da inviare secondo i termini fissati da INPS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9">
            <text:p>69</text:p>
          </table:table-cell>
          <table:table-cell table:style-name="ce18" office:value-type="float" office:value="5">
            <text:p>5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7" office:value-type="string" table:number-columns-spanned="1" table:number-rows-spanned="2">
            <text:p>TFR - Da trasmettere altri Enti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9"/>
          <table:table-cell table:number-columns-repeated="1019"/>
        </table:table-row>
        <table:table-row table:style-name="ro4">
          <table:covered-table-cell table:style-name="ce7"/>
          <table:table-cell table:style-name="ce13" office:value-type="float" office:value="90">
            <text:p>90</text:p>
          </table:table-cell>
          <table:table-cell table:style-name="ce13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>
            <text:p>Verifica contributiva annua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21">
            <text:p>21</text:p>
          </table:table-cell>
          <table:table-cell table:style-name="ce18" office:value-type="float" office:value="26">
            <text:p>26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>
            <text:p>Verifica contributiva annua - Termini stabiliti da INPS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>
            <text:p>IPS - Per invio INPS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6">
            <text:p>26</text:p>
          </table:table-cell>
          <table:table-cell table:style-name="ce18" office:value-type="float" office:value="8">
            <text:p>8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>
            <text:p>Sistemazione posizione assicurativa (nuova Passweb)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60">
            <text:p>60</text:p>
          </table:table-cell>
          <table:table-cell table:style-name="ce18" office:value-type="float" office:value="23">
            <text:p>23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>
            <text:p>Verifica contributiva mensile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8">
            <text:p>48</text:p>
          </table:table-cell>
          <table:table-cell table:style-name="ce18" office:value-type="float" office:value="10">
            <text:p>10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>
            <text:p>Verifica 77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>
            <text:p>Riliquidazione pensione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>
            <text:p>Accesso agli atti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9">
            <text:p>9</text:p>
          </table:table-cell>
          <table:table-cell table:style-name="ce18" office:value-type="float" office:value="26">
            <text:p>26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8" office:value-type="string">
            <text:p>ANAGRAFE PRESTAZIONI - Collaboratori Esterni Amm.ne - Comunicazioni al DFP</text:p>
          </table:table-cell>
          <table:table-cell table:style-name="ce13" office:value-type="string">
            <text:p>Semestrale</text:p>
          </table:table-cell>
          <table:table-cell table:style-name="ce13" office:value-type="float" office:value="42">
            <text:p>42</text:p>
          </table:table-cell>
          <table:table-cell table:style-name="ce18" office:value-type="float" office:value="1">
            <text:p>1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8" office:value-type="string">
            <text:p>ANAGRAFE PRESTAZIONI - Incarichi dipendenti Ente - Comunicazioni al DFP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>
            <text:p>Autorizzazione incarichi extra lavorativi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34">
            <text:p>134</text:p>
          </table:table-cell>
          <table:table-cell table:style-name="ce18" office:value-type="float" office:value="4">
            <text:p>4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5" office:value-type="string">
            <text:p>Comunicazione assenze dal servizio dei dipendenti al DFP</text:p>
          </table:table-cell>
          <table:table-cell table:style-name="ce14" office:value-type="string">
            <text:p>15° giorno del mese successivo alla rilevazione</text:p>
          </table:table-cell>
          <table:table-cell table:style-name="ce13" office:value-type="float" office:value="60">
            <text:p>60</text:p>
          </table:table-cell>
          <table:table-cell table:style-name="ce18" office:value-type="float" office:value="5">
            <text:p>5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5" office:value-type="string">
            <text:p>Comunicazioni on line al Centro Impiego (avviamenti, proroghe, trasformazioni, cessazioni)</text:p>
          </table:table-cell>
          <table:table-cell table:style-name="ce14" office:value-type="string">
            <text:p>20° giorno mese successivo alla data dell'evento</text:p>
          </table:table-cell>
          <table:table-cell table:style-name="ce13" office:value-type="float" office:value="246">
            <text:p>246</text:p>
          </table:table-cell>
          <table:table-cell table:style-name="ce18" office:value-type="float" office:value="0.82">
            <text:p>1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>
            <text:p>Concessione e revoca part-time personale dipendente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0">
            <text:p>10</text:p>
          </table:table-cell>
          <table:table-cell table:style-name="ce18" office:value-type="float" office:value="19">
            <text:p>19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>
            <text:p>Gestione permessi Sindacali GEDAP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3">
            <text:p>63</text:p>
          </table:table-cell>
          <table:table-cell table:style-name="ce18" office:value-type="float" office:value="0.81">
            <text:p>1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>
            <text:p>Gestione permessi Sindacali GEDAP - Aspettative sindacali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>
            <text:p>Gestione permessi Sindacali GEDAP - Mandato politico o amministrativo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8" office:value-type="string">
            <text:p>Gestione permessi Sindacali GEDAP - Consolidamento</text:p>
          </table:table-cell>
          <table:table-cell table:style-name="ce13" office:value-type="string">
            <text:p>Annuale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>
            <text:p>Procedimenti disciplinari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>
            <text:p>Procedure concorsuali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80">
            <text:p>80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>
            <text:p>Rilascio certificazioni per incarichi esterni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>
            <text:p>Prospetto Informativo azienda Categorie Protette</text:p>
          </table:table-cell>
          <table:table-cell table:style-name="ce13" office:value-type="string">
            <text:p>Annuale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4" office:value-type="string">
            <text:p>Rilevazione concessione permessi L.104/92 - Comunicazioni al DFP</text:p>
          </table:table-cell>
          <table:table-cell table:style-name="ce13" office:value-type="string">
            <text:p>Annuale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196">
            <text:p>196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5" office:value-type="string">
            <text:p>Assunzioni da Centro Impiego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4" office:value-type="string">
            <text:p>Aspettative non retribuite per mandato politico o amministrativo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/>
          <table:table-cell table:number-columns-repeated="1019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4cm" fo:margin-bottom="0.508cm" fo:margin-left="0.813cm" fo:margin-right="0.686cm" style:first-page-number="continue" style:scale-to-X="1" style:scale-to-Y="1" style:writing-mode="lr-tb"/>
      <style:header-style>
        <style:header-footer-properties fo:min-height="0.751cm" fo:margin-left="1.087cm" fo:margin-right="1.214cm" fo:margin-bottom="0cm"/>
      </style:header-style>
      <style:footer-style>
        <style:header-footer-properties fo:min-height="0.751cm" fo:margin-left="1.087cm" fo:margin-right="1.21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22/11/2018</text:date>, <text:time>14.42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</meta:initial-creator>
    <meta:creation-date>2014-01-30T11:34:56</meta:creation-date>
    <dc:creator>franco</dc:creator>
    <dc:date>2018-11-22T12:56:08</dc:date>
    <meta:print-date>2018-11-22T12:55:35</meta:print-date>
    <meta:document-statistic meta:table-count="3" meta:cell-count="172" meta:object-count="0"/>
    <meta:generator>OpenOffice/4.0.1$Win32 OpenOffice.org_project/401m5$Build-9714</meta:generator>
  </office:meta>
</office:document-meta>
</file>