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8.223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affitti_20_attiv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ffitti attivi" table:style-name="ta1" table:print-ranges="'affitti attivi'.A1:'affitti attivi'.G17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4"/>
        <table:table-column table:style-name="co7" table:default-cell-style-name="ce6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Unione Terre d'Argine - Settore Servizi Socio Sanitari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/>RILEVAZIONE CANONI DI LOCAZIONE/CONCESSIONI ATTIVE</text:p>
          </table:table-cell>
          <table:covered-table-cell table:style-name="ce2"/>
          <table:covered-table-cell table:number-columns-repeated="5" table:style-name="ce8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/>ANNO 2016</text:p>
          </table:table-cell>
          <table:covered-table-cell table:style-name="ce2"/>
          <table:covered-table-cell table:number-columns-repeated="5" table:style-name="ce8"/>
          <table:table-cell table:number-columns-repeated="1017"/>
        </table:table-row>
        <table:table-row table:style-name="ro2">
          <table:table-cell table:style-name="ce3" office:value-type="string">
            <text:p>Art.30 Dlgs 33/2013 <text:s text:c="196"/>agg. 31/12/2016</text:p>
          </table:table-cell>
          <table:table-cell table:style-name="ce9"/>
          <table:table-cell table:style-name="ce11" table:number-columns-repeated="5"/>
          <table:table-cell table:number-columns-repeated="1017"/>
        </table:table-row>
        <table:table-row table:style-name="ro3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5" office:value-type="string">
            <text:p>n. </text:p>
          </table:table-cell>
          <table:table-cell table:style-name="ce5" office:value-type="string">
            <text:p>Codice Identificativo NOMINATIVO</text:p>
          </table:table-cell>
          <table:table-cell table:style-name="ce5" office:value-type="string">
            <text:p>UBICAZIONE </text:p>
          </table:table-cell>
          <table:table-cell table:style-name="ce12" office:value-type="string">
            <text:p>IDENTIFICAZIONE CATASTALE</text:p>
          </table:table-cell>
          <table:table-cell table:style-name="ce5" office:value-type="string">
            <text:p>USO</text:p>
          </table:table-cell>
          <table:table-cell table:style-name="ce5" office:value-type="string">
            <text:p>CANONE ANNUO</text:p>
          </table:table-cell>
          <table:table-cell table:style-name="ce5" office:value-type="string">
            <text:p>NOTE</text:p>
          </table:table-cell>
          <table:table-cell table:style-name="ce15" table:number-columns-repeated="1017"/>
        </table:table-row>
        <table:table-row table:style-name="ro5">
          <table:table-cell office:value-type="float" office:value="1">
            <text:p>1</text:p>
          </table:table-cell>
          <table:table-cell office:value-type="float" office:value="42585">
            <text:p>42585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21 e sub 15</text:p>
          </table:table-cell>
          <table:table-cell office:value-type="string">
            <text:p>ABITATIVO</text:p>
          </table:table-cell>
          <table:table-cell office:value-type="float" office:value="3105.6">
            <text:p>€ 3.105,60</text:p>
          </table:table-cell>
          <table:table-cell table:number-columns-repeated="1018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52940">
            <text:p>52940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18 e sub 6 </text:p>
          </table:table-cell>
          <table:table-cell office:value-type="string">
            <text:p>ABITATIVO</text:p>
          </table:table-cell>
          <table:table-cell office:value-type="float" office:value="3721.92">
            <text:p>€ 3.721,92</text:p>
          </table:table-cell>
          <table:table-cell table:number-columns-repeated="1018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56998">
            <text:p>56998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26 e sub 4</text:p>
          </table:table-cell>
          <table:table-cell office:value-type="string">
            <text:p>ABITATIVO</text:p>
          </table:table-cell>
          <table:table-cell office:value-type="float" office:value="3711.96">
            <text:p>€ 3.711,96</text:p>
          </table:table-cell>
          <table:table-cell table:number-columns-repeated="1018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60409">
            <text:p>60409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28 e sub 7</text:p>
          </table:table-cell>
          <table:table-cell office:value-type="string">
            <text:p>ABITATIVO</text:p>
          </table:table-cell>
          <table:table-cell office:value-type="float" office:value="3103.32">
            <text:p>€ 3.103,32</text:p>
          </table:table-cell>
          <table:table-cell table:number-columns-repeated="1018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57200">
            <text:p>57200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22 e sub 5 </text:p>
          </table:table-cell>
          <table:table-cell office:value-type="string">
            <text:p>ABITATIVO</text:p>
          </table:table-cell>
          <table:table-cell office:value-type="float" office:value="3680.88">
            <text:p>€ 3.680,88</text:p>
          </table:table-cell>
          <table:table-cell table:number-columns-repeated="1018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37625">
            <text:p>37625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23 <text:s/>e sub 11 </text:p>
          </table:table-cell>
          <table:table-cell office:value-type="string">
            <text:p>ABITATIVO</text:p>
          </table:table-cell>
          <table:table-cell office:value-type="float" office:value="3680.88">
            <text:p>€ 3.680,88</text:p>
          </table:table-cell>
          <table:table-cell table:number-columns-repeated="1018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42239">
            <text:p>42239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24 e sub 10 </text:p>
          </table:table-cell>
          <table:table-cell office:value-type="string">
            <text:p>ABITATIVO</text:p>
          </table:table-cell>
          <table:table-cell office:value-type="float" office:value="3048.72">
            <text:p>€ 3.048,72</text:p>
          </table:table-cell>
          <table:table-cell table:number-columns-repeated="1018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37200">
            <text:p>37200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19 e sub <text:s/>9</text:p>
          </table:table-cell>
          <table:table-cell office:value-type="string">
            <text:p>ABITATIVO</text:p>
          </table:table-cell>
          <table:table-cell office:value-type="float" office:value="3664.2">
            <text:p>€ 3.664,20</text:p>
          </table:table-cell>
          <table:table-cell table:number-columns-repeated="1018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40357">
            <text:p>40357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25 e sub 16 </text:p>
          </table:table-cell>
          <table:table-cell office:value-type="string">
            <text:p>ABITATIVO</text:p>
          </table:table-cell>
          <table:table-cell office:value-type="float" office:value="3044.28">
            <text:p>€ 3.044,28</text:p>
          </table:table-cell>
          <table:table-cell table:number-columns-repeated="1018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60407">
            <text:p>60407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17 e sub 14 </text:p>
          </table:table-cell>
          <table:table-cell office:value-type="string">
            <text:p>ABITATIVO</text:p>
          </table:table-cell>
          <table:table-cell office:value-type="float" office:value="3037.56">
            <text:p>€ 3.037,56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68104">
            <text:p>68104</text:p>
          </table:table-cell>
          <table:table-cell office:value-type="string">
            <text:p>SOLIERA - VIA DONATORI DI SANGUE 10</text:p>
          </table:table-cell>
          <table:table-cell office:value-type="string">
            <text:p>Foglio 33, mappale 437, sub. 20 e sub 8 </text:p>
          </table:table-cell>
          <table:table-cell office:value-type="string">
            <text:p>ABITATIVO</text:p>
          </table:table-cell>
          <table:table-cell office:value-type="float" office:value="3024">
            <text:p>€ 3.024,00</text:p>
          </table:table-cell>
          <table:table-cell table:style-name="ce10"/>
          <table:table-cell table:number-columns-repeated="1017"/>
        </table:table-row>
        <table:table-row table:style-name="ro5">
          <table:table-cell table:style-name="ce7"/>
          <table:table-cell table:style-name="Default" table:number-columns-repeated="6"/>
          <table:table-cell table:number-columns-repeated="1017"/>
        </table:table-row>
        <table:named-expressions>
          <table:named-range table:name="Excel_BuiltIn_Print_Area" table:base-cell-address="$'affitti attivi'.$A$1" table:cell-range-address="$'affitti attivi'.$A$1:.$G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2.499cm" fo:margin-left="0.914cm" fo:margin-right="0.889cm" style:first-page-number="continue" style:scale-to="85%" style:table-centering="horizontal" style:writing-mode="lr-tb"/>
      <style:header-style>
        <style:header-footer-properties fo:min-height="0.751cm" fo:margin-left="0.986cm" fo:margin-right="1.011cm" fo:margin-bottom="0cm"/>
      </style:header-style>
      <style:footer-style>
        <style:header-footer-properties fo:min-height="0.751cm" fo:margin-left="0.986cm" fo:margin-right="1.01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864cm" fo:margin-right="0.762cm" style:first-page-number="continue" style:scale-to="85%" style:table-centering="horizontal" style:writing-mode="lr-tb"/>
      <style:header-style>
        <style:header-footer-properties fo:min-height="0.751cm" fo:margin-left="1.035cm" fo:margin-right="1.138cm" fo:margin-bottom="0cm"/>
      </style:header-style>
      <style:footer-style>
        <style:header-footer-properties fo:min-height="0.751cm" fo:margin-left="1.035cm" fo:margin-right="1.13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18/03/2017</text:date>, <text:time>12.14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attivi" style:display-name="PageStyle_affitti at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fitti_20_passivi" style:display-name="PageStyle_affitti passiv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arpi</meta:initial-creator>
    <meta:creation-date>2017-01-27T12:09:15</meta:creation-date>
    <dc:date>2017-03-18T12:14:00.21</dc:date>
    <meta:print-date>2017-03-18T11:20:47</meta:print-date>
    <meta:editing-duration>PT4M19S</meta:editing-duration>
    <meta:editing-cycles>1</meta:editing-cycles>
    <meta:document-statistic meta:table-count="1" meta:cell-count="77" meta:object-count="0"/>
    <meta:generator>OpenOffice/4.1.0$Win32 OpenOffice.org_project/410m18$Build-9764</meta:generator>
  </office:meta>
</office:document-meta>
</file>