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427cm"/>
    </style:style>
    <style:style style:name="co3" style:family="table-column">
      <style:table-column-properties fo:break-before="auto" style:column-width="6.789cm"/>
    </style:style>
    <style:style style:name="co4" style:family="table-column">
      <style:table-column-properties fo:break-before="auto" style:column-width="7.426cm"/>
    </style:style>
    <style:style style:name="co5" style:family="table-column">
      <style:table-column-properties fo:break-before="auto" style:column-width="7.119cm"/>
    </style:style>
    <style:style style:name="co6" style:family="table-column">
      <style:table-column-properties fo:break-before="auto" style:column-width="4.131cm"/>
    </style:style>
    <style:style style:name="co7" style:family="table-column">
      <style:table-column-properties fo:break-before="auto" style:column-width="2.42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686cm" fo:break-before="auto" style:use-optimal-row-height="true"/>
    </style:style>
    <style:style style:name="ro3" style:family="table-row">
      <style:table-row-properties style:row-height="0.642cm" fo:break-before="auto" style:use-optimal-row-height="true"/>
    </style:style>
    <style:style style:name="ro4" style:family="table-row">
      <style:table-row-properties style:row-height="0.601cm" fo:break-before="auto" style:use-optimal-row-height="true"/>
    </style:style>
    <style:style style:name="ro5" style:family="table-row">
      <style:table-row-properties style:row-height="0.469cm" fo:break-before="auto" style:use-optimal-row-height="true"/>
    </style:style>
    <style:style style:name="ro6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35cm solid #000000" style:rotation-align="none"/>
    </style:style>
    <style:style style:name="ce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3" style:family="table-cell" style:parent-style-name="Default" style:data-style-name="N36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6"/>
        <table:table-column table:style-name="co3" table:default-cell-style-name="ce11"/>
        <table:table-column table:style-name="co4" table:default-cell-style-name="ce6"/>
        <table:table-column table:style-name="co5" table:default-cell-style-name="ce14"/>
        <table:table-column table:style-name="co1" table:default-cell-style-name="ce6"/>
        <table:table-column table:style-name="co6" table:default-cell-style-name="ce15"/>
        <table:table-column table:style-name="co7" table:default-cell-style-name="ce6"/>
        <table:table-row table:style-name="ro2">
          <table:table-cell table:style-name="ce1" office:value-type="string" table:number-columns-spanned="7" table:number-rows-spanned="1">
            <text:p>Unione Terre d'Argine - Settore Servizi Socio Sanitari</text:p>
          </table:table-cell>
          <table:covered-table-cell table:number-columns-repeated="5" table:style-name="ce7"/>
          <table:covered-table-cell table:style-name="ce16"/>
        </table:table-row>
        <table:table-row table:style-name="ro3">
          <table:table-cell table:style-name="ce2" office:value-type="string" table:number-columns-spanned="7" table:number-rows-spanned="1">
            <text:p><text:s/>RILEVAZIONE CANONI DI LOCAZIONE/CONCESSIONI ATTIVE</text:p>
          </table:table-cell>
          <table:covered-table-cell table:number-columns-repeated="5" table:style-name="ce8"/>
          <table:covered-table-cell table:style-name="ce17"/>
        </table:table-row>
        <table:table-row table:style-name="ro3">
          <table:table-cell table:style-name="ce2" office:value-type="string" table:number-columns-spanned="7" table:number-rows-spanned="1">
            <text:p><text:s/>ANNO 2017</text:p>
          </table:table-cell>
          <table:covered-table-cell table:number-columns-repeated="5" table:style-name="ce9"/>
          <table:covered-table-cell table:style-name="ce18"/>
        </table:table-row>
        <table:table-row table:style-name="ro4">
          <table:table-cell table:style-name="ce3" office:value-type="string">
            <text:p>Art.30 Dlgs 33/2013 <text:s text:c="196"/>agg. 31/12/2017</text:p>
          </table:table-cell>
          <table:table-cell table:style-name="ce10"/>
          <table:table-cell table:style-name="ce12" table:number-columns-repeated="5"/>
        </table:table-row>
        <table:table-row table:style-name="ro1">
          <table:table-cell table:style-name="ce4" table:number-columns-repeated="7"/>
        </table:table-row>
        <table:table-row table:style-name="ro5">
          <table:table-cell table:style-name="ce5" office:value-type="string">
            <text:p>n. </text:p>
          </table:table-cell>
          <table:table-cell table:style-name="ce5" office:value-type="string">
            <text:p>Codice Identificativo NOMINATIVO</text:p>
          </table:table-cell>
          <table:table-cell table:style-name="ce5" office:value-type="string">
            <text:p>UBICAZIONE </text:p>
          </table:table-cell>
          <table:table-cell table:style-name="ce13" office:value-type="string">
            <text:p>IDENTIFICAZIONE CATASTALE</text:p>
          </table:table-cell>
          <table:table-cell table:style-name="ce5" office:value-type="string">
            <text:p>USO</text:p>
          </table:table-cell>
          <table:table-cell table:style-name="ce5" office:value-type="string">
            <text:p>CANONE ANNUO</text:p>
          </table:table-cell>
          <table:table-cell table:style-name="ce5" office:value-type="string">
            <text:p>NOTE</text:p>
          </table:table-cell>
        </table:table-row>
        <table:table-row table:style-name="ro6">
          <table:table-cell office:value-type="float" office:value="1">
            <text:p>1</text:p>
          </table:table-cell>
          <table:table-cell office:value-type="float" office:value="42585">
            <text:p>42585</text:p>
          </table:table-cell>
          <table:table-cell office:value-type="string">
            <text:p>SOLIERA - VIA DONATORI DI SANGUE 10</text:p>
          </table:table-cell>
          <table:table-cell office:value-type="string">
            <text:p>Foglio 33, mappale 437, sub. 21 e sub 15</text:p>
          </table:table-cell>
          <table:table-cell office:value-type="string">
            <text:p>ABITATIVO</text:p>
          </table:table-cell>
          <table:table-cell office:value-type="float" office:value="3105.6">
            <text:p>€ 3.105,60</text:p>
          </table:table-cell>
          <table:table-cell/>
        </table:table-row>
        <table:table-row table:style-name="ro6">
          <table:table-cell office:value-type="float" office:value="2">
            <text:p>2</text:p>
          </table:table-cell>
          <table:table-cell office:value-type="float" office:value="52940">
            <text:p>52940</text:p>
          </table:table-cell>
          <table:table-cell office:value-type="string">
            <text:p>SOLIERA - VIA DONATORI DI SANGUE 10</text:p>
          </table:table-cell>
          <table:table-cell office:value-type="string">
            <text:p>Foglio 33, mappale 437, sub. 18 e sub 6 </text:p>
          </table:table-cell>
          <table:table-cell office:value-type="string">
            <text:p>ABITATIVO</text:p>
          </table:table-cell>
          <table:table-cell office:value-type="float" office:value="3721.92">
            <text:p>€ 3.721,92</text:p>
          </table:table-cell>
          <table:table-cell/>
        </table:table-row>
        <table:table-row table:style-name="ro6">
          <table:table-cell office:value-type="float" office:value="3">
            <text:p>3</text:p>
          </table:table-cell>
          <table:table-cell office:value-type="float" office:value="56998">
            <text:p>56998</text:p>
          </table:table-cell>
          <table:table-cell office:value-type="string">
            <text:p>SOLIERA - VIA DONATORI DI SANGUE 10</text:p>
          </table:table-cell>
          <table:table-cell office:value-type="string">
            <text:p>Foglio 33, mappale 437, sub. 26 e sub 4</text:p>
          </table:table-cell>
          <table:table-cell office:value-type="string">
            <text:p>ABITATIVO</text:p>
          </table:table-cell>
          <table:table-cell office:value-type="float" office:value="3711.96">
            <text:p>€ 3.711,96</text:p>
          </table:table-cell>
          <table:table-cell/>
        </table:table-row>
        <table:table-row table:style-name="ro6">
          <table:table-cell office:value-type="float" office:value="4">
            <text:p>4</text:p>
          </table:table-cell>
          <table:table-cell office:value-type="float" office:value="60409">
            <text:p>60409</text:p>
          </table:table-cell>
          <table:table-cell office:value-type="string">
            <text:p>SOLIERA - VIA DONATORI DI SANGUE 10</text:p>
          </table:table-cell>
          <table:table-cell office:value-type="string">
            <text:p>Foglio 33, mappale 437, sub. 28 e sub 7</text:p>
          </table:table-cell>
          <table:table-cell office:value-type="string">
            <text:p>ABITATIVO</text:p>
          </table:table-cell>
          <table:table-cell office:value-type="float" office:value="3103.32">
            <text:p>€ 3.103,32</text:p>
          </table:table-cell>
          <table:table-cell/>
        </table:table-row>
        <table:table-row table:style-name="ro6">
          <table:table-cell office:value-type="float" office:value="5">
            <text:p>5</text:p>
          </table:table-cell>
          <table:table-cell office:value-type="float" office:value="57200">
            <text:p>57200</text:p>
          </table:table-cell>
          <table:table-cell office:value-type="string">
            <text:p>SOLIERA - VIA DONATORI DI SANGUE 10</text:p>
          </table:table-cell>
          <table:table-cell office:value-type="string">
            <text:p>Foglio 33, mappale 437, sub. 22 e sub 5 </text:p>
          </table:table-cell>
          <table:table-cell office:value-type="string">
            <text:p>ABITATIVO</text:p>
          </table:table-cell>
          <table:table-cell office:value-type="float" office:value="3680.88">
            <text:p>€ 3.680,88</text:p>
          </table:table-cell>
          <table:table-cell/>
        </table:table-row>
        <table:table-row table:style-name="ro6">
          <table:table-cell office:value-type="float" office:value="6">
            <text:p>6</text:p>
          </table:table-cell>
          <table:table-cell office:value-type="float" office:value="37625">
            <text:p>37625</text:p>
          </table:table-cell>
          <table:table-cell office:value-type="string">
            <text:p>SOLIERA - VIA DONATORI DI SANGUE 10</text:p>
          </table:table-cell>
          <table:table-cell office:value-type="string">
            <text:p>Foglio 33, mappale 437, sub. 23 <text:s/>e sub 11 </text:p>
          </table:table-cell>
          <table:table-cell office:value-type="string">
            <text:p>ABITATIVO</text:p>
          </table:table-cell>
          <table:table-cell office:value-type="float" office:value="3680.88">
            <text:p>€ 3.680,88</text:p>
          </table:table-cell>
          <table:table-cell/>
        </table:table-row>
        <table:table-row table:style-name="ro6">
          <table:table-cell office:value-type="float" office:value="7">
            <text:p>7</text:p>
          </table:table-cell>
          <table:table-cell office:value-type="float" office:value="42239">
            <text:p>42239</text:p>
          </table:table-cell>
          <table:table-cell office:value-type="string">
            <text:p>SOLIERA - VIA DONATORI DI SANGUE 10</text:p>
          </table:table-cell>
          <table:table-cell office:value-type="string">
            <text:p>Foglio 33, mappale 437, sub. 24 e sub 10 </text:p>
          </table:table-cell>
          <table:table-cell office:value-type="string">
            <text:p>ABITATIVO</text:p>
          </table:table-cell>
          <table:table-cell office:value-type="float" office:value="3048.72">
            <text:p>€ 3.048,72</text:p>
          </table:table-cell>
          <table:table-cell/>
        </table:table-row>
        <table:table-row table:style-name="ro6">
          <table:table-cell office:value-type="float" office:value="8">
            <text:p>8</text:p>
          </table:table-cell>
          <table:table-cell office:value-type="float" office:value="37200">
            <text:p>37200</text:p>
          </table:table-cell>
          <table:table-cell office:value-type="string">
            <text:p>SOLIERA - VIA DONATORI DI SANGUE 10</text:p>
          </table:table-cell>
          <table:table-cell office:value-type="string">
            <text:p>Foglio 33, mappale 437, sub19 e sub <text:s/>9</text:p>
          </table:table-cell>
          <table:table-cell office:value-type="string">
            <text:p>ABITATIVO</text:p>
          </table:table-cell>
          <table:table-cell office:value-type="float" office:value="3640.2">
            <text:p>€ 3.640,20</text:p>
          </table:table-cell>
          <table:table-cell/>
        </table:table-row>
        <table:table-row table:style-name="ro6">
          <table:table-cell office:value-type="float" office:value="9">
            <text:p>9</text:p>
          </table:table-cell>
          <table:table-cell office:value-type="float" office:value="40357">
            <text:p>40357</text:p>
          </table:table-cell>
          <table:table-cell office:value-type="string">
            <text:p>SOLIERA - VIA DONATORI DI SANGUE 10</text:p>
          </table:table-cell>
          <table:table-cell office:value-type="string">
            <text:p>Foglio 33, mappale 437, sub. 25 e sub 16 </text:p>
          </table:table-cell>
          <table:table-cell office:value-type="string">
            <text:p>ABITATIVO</text:p>
          </table:table-cell>
          <table:table-cell office:value-type="float" office:value="3044.28">
            <text:p>€ 3.044,28</text:p>
          </table:table-cell>
          <table:table-cell/>
        </table:table-row>
        <table:table-row table:style-name="ro6">
          <table:table-cell office:value-type="float" office:value="10">
            <text:p>10</text:p>
          </table:table-cell>
          <table:table-cell office:value-type="float" office:value="60407">
            <text:p>60407</text:p>
          </table:table-cell>
          <table:table-cell office:value-type="string">
            <text:p>SOLIERA - VIA DONATORI DI SANGUE 10</text:p>
          </table:table-cell>
          <table:table-cell office:value-type="string">
            <text:p>Foglio 33, mappale 437, sub. 17 e sub 14 </text:p>
          </table:table-cell>
          <table:table-cell office:value-type="string">
            <text:p>ABITATIVO</text:p>
          </table:table-cell>
          <table:table-cell office:value-type="float" office:value="3037.56">
            <text:p>€ 3.037,56</text:p>
          </table:table-cell>
          <table:table-cell table:style-name="ce11"/>
        </table:table-row>
        <table:table-row table:style-name="ro6">
          <table:table-cell office:value-type="float" office:value="11">
            <text:p>11</text:p>
          </table:table-cell>
          <table:table-cell office:value-type="float" office:value="68104">
            <text:p>68104</text:p>
          </table:table-cell>
          <table:table-cell office:value-type="string">
            <text:p>SOLIERA - VIA DONATORI DI SANGUE 10</text:p>
          </table:table-cell>
          <table:table-cell office:value-type="string">
            <text:p>Foglio 33, mappale 437, sub. 20 e sub 8 </text:p>
          </table:table-cell>
          <table:table-cell office:value-type="string">
            <text:p>ABITATIVO</text:p>
          </table:table-cell>
          <table:table-cell office:value-type="float" office:value="3024">
            <text:p>€ 3.024,00</text:p>
          </table:table-cell>
          <table:table-cell table:style-name="ce11"/>
        </table:table-row>
        <table:named-expressions>
          <table:named-range table:name="Excel_BuiltIn_Print_Area" table:base-cell-address="$Sheet1.$A$1" table:cell-range-address="$Sheet1.$A$1:.$G$10" table:range-usable-as="print-range"/>
        </table:named-expressions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expression table:name="Excel_BuiltIn_Print_Area_1" table:base-cell-address="$Sheet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text> € </number:text>
      <number:number number:decimal-places="2" number:min-integer-digits="1" number:grouping="true"/>
      <number:text> </number:text>
    </number:number-style>
    <number:number-style style:name="N112P1" style:volatile="true">
      <number:text>-€ </number:text>
      <number:number number:decimal-places="2" number:min-integer-digits="1" number:grouping="true"/>
      <number:text> </number:text>
    </number:number-style>
    <number:number-style style:name="N112P2" style:volatile="true">
      <number:text> €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4P0"/>
    </number:currency-style>
    <number:number-style style:name="N116P0" style:volatile="true">
      <number:text>€ </number:text>
      <number:number number:decimal-places="0" number:min-integer-digits="1" number:grouping="true"/>
    </number:number-style>
    <number:number-style style:name="N116">
      <number:text>-€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number:min-integer-digits="1" number:grouping="true"/>
    </number:number-style>
    <number:number-style style:name="N119">
      <number:text>-€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4P0"/>
    </number:currency-style>
    <number:number-style style:name="N145P0" style:volatile="true">
      <number:text>€ </number:text>
      <number:number number:decimal-places="0" number:min-integer-digits="1" number:grouping="true"/>
    </number:number-style>
    <number:number-style style:name="N145">
      <number:text>-€ 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text>€ </number:text>
      <number:number number:decimal-places="0" number:min-integer-digits="1" number:grouping="true"/>
    </number:number-style>
    <number:number-style style:name="N146">
      <style:text-properties fo:color="#ff0000"/>
      <number:text>-€ </number:text>
      <number:number number:decimal-places="0" number:min-integer-digits="1" number:grouping="true"/>
      <style:map style:condition="value()&gt;=0" style:apply-style-name="N146P0"/>
    </number:number-style>
    <number:number-style style:name="N147P0" style:volatile="true">
      <number:text>€ </number:text>
      <number:number number:decimal-places="2" number:min-integer-digits="1" number:grouping="true"/>
    </number:number-style>
    <number:number-style style:name="N147">
      <number:text>-€ 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€ </number:text>
      <number:number number:decimal-places="2" number:min-integer-digits="1" number:grouping="true"/>
    </number:number-style>
    <number:number-style style:name="N148">
      <style:text-properties fo:color="#ff0000"/>
      <number:text>-€ </number:text>
      <number:number number: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number number: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€ </number:text>
      <number:number number:decimal-places="0" number:min-integer-digits="1" number:grouping="true"/>
      <number:text> </number:text>
    </number:number-style>
    <number:number-style style:name="N150P1" style:volatile="true">
      <number:text>-€ </number:text>
      <number:number number:decimal-places="0" number:min-integer-digits="1" number:grouping="true"/>
      <number:text> </number:text>
    </number:number-style>
    <number:number-style style:name="N150P2" style:volatile="true">
      <number:text> €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€ </number:text>
      <number:number number:decimal-places="2" number:min-integer-digits="1" number:grouping="true"/>
      <number:text> </number:text>
    </number:number-style>
    <number:number-style style:name="N152P1" style:volatile="true">
      <number:text>-€ </number:text>
      <number:number number:decimal-places="2" number:min-integer-digits="1" number:grouping="true"/>
      <number:text> </number:text>
    </number:number-style>
    <number:number-style style:name="N152P2" style:volatile="true">
      <number:text> €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scientific-number number:decimal-places="1" number:min-integer-digits="3" number:min-exponent-digits="1"/>
    </number:number-style>
    <number:number-style style:name="N154P0" style:volatile="true">
      <number:text>Sì</number:text>
    </number:number-style>
    <number:number-style style:name="N154P1" style:volatile="true">
      <number:text>Sì</number:text>
    </number:number-style>
    <number:number-style style:name="N154">
      <number:text>No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Vero</number:text>
    </number:number-style>
    <number:number-style style:name="N155P1" style:volatile="true">
      <number:text>Ve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text>Attivo</number:text>
    </number:number-style>
    <number:number-style style:name="N156P1" style:volatile="true">
      <number:text>Attivo</number:text>
    </number:number-style>
    <number:number-style style:name="N156">
      <number:text>Disattivo</number:text>
      <style:map style:condition="value()&gt;0" style:apply-style-name="N156P0"/>
      <style:map style:condition="value()&lt;0" style:apply-style-name="N156P1"/>
    </number:number-style>
    <number:currency-style style:name="N157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7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7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2"/>
    <style:style style:name="Excel_5f_BuiltIn_5f_Comma" style:display-name="Excel_BuiltIn_Comma" style:family="table-cell" style:parent-style-name="Default" style:data-style-name="N108"/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74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6cm" fo:margin-bottom="1.3cm" fo:margin-left="0.9cm" fo:margin-right="0.801cm" style:first-page-number="continue" style:scale-to-X="1" style:scale-to-Y="1" style:table-centering="horizontal" style:writing-mode="lr-tb" style:print="charts drawings grid objects zero-values"/>
      <style:header-style>
        <style:header-footer-properties fo:min-height="0.751cm" fo:margin-left="1cm" fo:margin-right="1.099cm" fo:margin-bottom="0cm"/>
      </style:header-style>
      <style:footer-style>
        <style:header-footer-properties fo:min-height="0.751cm" fo:margin-left="1cm" fo:margin-right="1.099cm" fo:margin-top="0.847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-X="1" style:scale-to-Y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17/01/2018</text:date>, <text:time>12.08.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ffitti_20_passivi_20_2017" style:display-name="PageStyle_affitti passivi 2017" style:page-layout-name="Mpm3">
      <style:header style:display="false"/>
      <style:header-left style:display="false"/>
      <style:footer>
        <style:region-left>
          <text:p><text:span text:style-name="MT1"><text:date style:data-style-name="N2" text:date-value="2018-01-17">17/01/2018</text:date></text:span></text:p>
        </style:region-left>
      </style:footer>
      <style:footer-left style:display="false">
        <style:region-left>
          <text:p><text:span text:style-name="MT1"><text:date style:data-style-name="N2" text:date-value="2018-01-17">17/01/2018</text:date></text:span></text:p>
        </style:region-left>
      </style:footer-left>
    </style:master-page>
    <style:master-page style:name="PageStyle_5f_Affitti_20_attivi_20_2017" style:display-name="PageStyle_Affitti attivi 201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M8S</meta:editing-duration>
    <meta:editing-cycles>7</meta:editing-cycles>
    <meta:generator>OpenOffice/4.1.0$Win32 OpenOffice.org_project/410m18$Build-9764</meta:generator>
    <dc:date>2018-01-17T12:08:17.45</dc:date>
    <meta:document-statistic meta:table-count="3" meta:cell-count="77" meta:object-count="0"/>
    <meta:user-defined meta:name="Info 1"/>
    <meta:user-defined meta:name="Info 2"/>
    <meta:user-defined meta:name="Info 3"/>
    <meta:user-defined meta:name="Info 4"/>
  </office:meta>
</office:document-meta>
</file>