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7.179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425cm" fo:break-before="auto" style:use-optimal-row-height="true"/>
    </style:style>
    <style:style style:name="ro6" style:family="table-row">
      <style:table-row-properties style:row-height="1.15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ta1" style:family="table" style:master-page-name="PageStyle_5f_Affitti_20_attivi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6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ffitti attivi 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8"/>
          <table:covered-table-cell table:style-name="ce1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RILEVAZIONE CANONI DI LOCAZIONE/CONCESSIONI ATTIVE</text:p>
          </table:table-cell>
          <table:covered-table-cell table:number-columns-repeated="5" table:style-name="ce9"/>
          <table:covered-table-cell table:style-name="ce20"/>
          <table:table-cell table:number-columns-repeated="249"/>
        </table:table-row>
        <table:table-row table:style-name="ro3">
          <table:table-cell table:style-name="ce2" office:value-type="string" table:number-columns-spanned="7" table:number-rows-spanned="1">
            <text:p><text:s/>ANNO 2019</text:p>
          </table:table-cell>
          <table:covered-table-cell table:number-columns-repeated="5" table:style-name="ce10"/>
          <table:covered-table-cell table:style-name="ce21"/>
          <table:table-cell table:number-columns-repeated="249"/>
        </table:table-row>
        <table:table-row table:style-name="ro4">
          <table:table-cell table:style-name="ce3" office:value-type="string">
            <text:p>Art.30 Dlgs 33/2013 <text:s text:c="9"/><text:s text:c="12"/><text:s text:c="12"/><text:s text:c="12"/><text:s text:c="12"/><text:s text:c="12"/><text:s text:c="12"/><text:s text:c="12"/><text:s text:c="12"/><text:s text:c="12"/><text:s text:c="12"/><text:s text:c="12"/><text:s text:c="12"/><text:s text:c="12"/><text:s text:c="12"/><text:s text:c="12"/><text:s text:c="7"/>agg. 31/12/2019</text:p>
          </table:table-cell>
          <table:table-cell table:style-name="ce11"/>
          <table:table-cell table:style-name="ce13" table:number-columns-repeated="5"/>
          <table:table-cell table:number-columns-repeated="249"/>
        </table:table-row>
        <table:table-row table:style-name="ro5">
          <table:table-cell table:style-name="ce4" table:number-columns-repeated="7"/>
          <table:table-cell table:number-columns-repeated="249"/>
        </table:table-row>
        <table:table-row table:style-name="ro6">
          <table:table-cell table:style-name="ce5" office:value-type="string">
            <text:p>n. </text:p>
          </table:table-cell>
          <table:table-cell table:style-name="ce5" office:value-type="string">
            <text:p>Codice Identificativo NOMINATIVO</text:p>
          </table:table-cell>
          <table:table-cell table:style-name="ce5" office:value-type="string">
            <text:p>UBICAZIONE </text:p>
          </table:table-cell>
          <table:table-cell table:style-name="ce14" office:value-type="string">
            <text:p>IDENTIFICAZIONE CATASTALE</text:p>
          </table:table-cell>
          <table:table-cell table:style-name="ce5" office:value-type="string">
            <text:p>USO</text:p>
          </table:table-cell>
          <table:table-cell table:style-name="ce5" office:value-type="string">
            <text:p>CANONE ANNUO</text:p>
          </table:table-cell>
          <table:table-cell table:style-name="ce5" office:value-type="string">
            <text:p>NOTE</text:p>
          </table:table-cell>
          <table:table-cell table:number-columns-repeated="24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" office:value-type="float" office:value="42585">
            <text:p>42585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1 e sub 15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552.8">
            <text:p>€ 1.552,8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" office:value-type="float" office:value="52940">
            <text:p>52940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18 e sub 6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860.96">
            <text:p>€ 1.860,96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" office:value-type="float" office:value="56998">
            <text:p>56998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6 e sub 4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855.98">
            <text:p>€ 1.855,98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" office:value-type="float" office:value="60409">
            <text:p>60409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8 e sub 7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551.66">
            <text:p>€ 1.551,66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 office:value-type="float" office:value="57200">
            <text:p>57200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2 e sub 5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840.44">
            <text:p>€ 1.840,44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 office:value-type="float" office:value="37625">
            <text:p>37625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3 <text:s/>e sub 11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840.44">
            <text:p>€ 1.840,44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" office:value-type="float" office:value="42239">
            <text:p>42239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4 e sub 10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524.36">
            <text:p>€ 1.524,36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" office:value-type="float" office:value="37200">
            <text:p>37200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19 e sub <text:s/>9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820.1">
            <text:p>€ 1.820,1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" office:value-type="float" office:value="40357">
            <text:p>40357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5 e sub 16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522.14">
            <text:p>€ 1.522,14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" office:value-type="float" office:value="60407">
            <text:p>60407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17 e sub 14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518.78">
            <text:p>€ 1.518,78</text:p>
          </table:table-cell>
          <table:table-cell table:style-name="ce12"/>
          <table:table-cell table:number-columns-repeated="24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" office:value-type="float" office:value="68104">
            <text:p>68104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0 e sub 8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1512">
            <text:p>€ 1.512,00</text:p>
          </table:table-cell>
          <table:table-cell table:style-name="ce12"/>
          <table:table-cell table:number-columns-repeated="249"/>
        </table:table-row>
        <table:table-row table:style-name="ro7" table:number-rows-repeated="2">
          <table:table-cell table:number-columns-repeated="5"/>
          <table:table-cell table:style-name="ce18"/>
          <table:table-cell table:number-columns-repeated="250"/>
        </table:table-row>
        <table:table-row table:style-name="ro7" table:number-rows-repeated="9">
          <table:table-cell table:number-columns-repeated="256"/>
        </table:table-row>
        <table:table-row table:style-name="ro7">
          <table:table-cell table:number-columns-repeated="4"/>
          <table:table-cell table:style-name="ce16"/>
          <table:table-cell table:number-columns-repeated="251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2.2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9" style:display-name="PageStyle_Affitti attivi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rpi</meta:initial-creator>
    <meta:creation-date>2020-01-17T12:34:10</meta:creation-date>
    <dc:creator>Chiara Bonacini</dc:creator>
    <dc:date>2020-01-20T08:56:11</dc:date>
    <meta:print-date>2020-01-17T12:34:26</meta:print-date>
    <meta:document-statistic meta:table-count="1" meta:cell-count="77" meta:object-count="0"/>
    <meta:generator>OpenOffice/4.1.5$Unix OpenOffice.org_project/415m1$Build-9789</meta:generator>
  </office:meta>
</office:document-meta>
</file>