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5.189cm"/>
    </style:style>
    <style:style style:name="co4" style:family="table-column">
      <style:table-column-properties fo:break-before="auto" style:column-width="4.83cm"/>
    </style:style>
    <style:style style:name="co5" style:family="table-column">
      <style:table-column-properties fo:break-before="auto" style:column-width="5.846cm"/>
    </style:style>
    <style:style style:name="co6" style:family="table-column">
      <style:table-column-properties fo:break-before="auto" style:column-width="7.539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3.231cm"/>
    </style:style>
    <style:style style:name="co9" style:family="table-column">
      <style:table-column-properties fo:break-before="auto" style:column-width="3.623cm"/>
    </style:style>
    <style:style style:name="co10" style:family="table-column">
      <style:table-column-properties fo:break-before="auto" style:column-width="4.015cm"/>
    </style:style>
    <style:style style:name="co11" style:family="table-column">
      <style:table-column-properties fo:break-before="auto" style:column-width="3.099cm"/>
    </style:style>
    <style:style style:name="co12" style:family="table-column">
      <style:table-column-properties fo:break-before="auto" style:column-width="3.328cm"/>
    </style:style>
    <style:style style:name="co14" style:family="table-column">
      <style:table-column-properties fo:break-before="auto" style:column-width="2.154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5.475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ro6" style:family="table-row">
      <style:table-row-properties style:row-height="3.72cm" fo:break-before="auto" style:use-optimal-row-height="true"/>
    </style:style>
    <style:style style:name="ro8" style:family="table-row">
      <style:table-row-properties style:row-height="3.791cm" fo:break-before="auto" style:use-optimal-row-height="false"/>
    </style:style>
    <style:style style:name="ro9" style:family="table-row">
      <style:table-row-properties style:row-height="2.98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header-columns>
          <table:table-column table:style-name="co2" table:default-cell-style-name="ce1"/>
          <table:table-column table:style-name="co3" table:default-cell-style-name="ce1"/>
        </table:table-header-column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2" table:number-columns-repeated="244" table:default-cell-style-name="ce1"/>
        <table:table-column table:style-name="co2" table:number-columns-repeated="767" table:default-cell-style-name="Default"/>
        <table:table-row table:style-name="ro2">
          <table:table-cell/>
          <table:table-cell table:style-name="ce4" office:value-type="string" table:number-columns-spanned="12" table:number-rows-spanned="1">
            <text:p>UNIONE TERRE D'ARGINE - Elenco procedimenti amministrativi Settore SIA Sistema Informativo Associato </text:p>
          </table:table-cell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ce2"/>
          <table:table-cell table:style-name="ce5" office:value-type="string">
            <text:p>Denominazione procedimento</text:p>
          </table:table-cell>
          <table:table-cell table:style-name="ce5" office:value-type="string">
            <text:p>Unità organizzativa responsabile istruttoria e del provvedimento finale</text:p>
          </table:table-cell>
          <table:table-cell table:style-name="ce5" office:value-type="string">
            <text:p>Ufficio procedimento e se diverso, ufficio competente adozione provvedimento finale </text:p>
          </table:table-cell>
          <table:table-cell table:style-name="ce5" office:value-type="string">
            <text:p>Atti e documenti da allegare all'istanza e modulistica necessaria</text:p>
          </table:table-cell>
          <table:table-cell table:style-name="ce5" office:value-type="string">
            <text:p>Modalità per avere info relative ai procedimenti in corso</text:p>
          </table:table-cell>
          <table:table-cell table:style-name="ce5" office:value-type="string">
            <text:p>Termine per conclusione </text:p>
          </table:table-cell>
          <table:table-cell table:style-name="ce5" office:value-type="string">
            <text:p>SCIA / Silenzio Assenso <text:s/>(SI/NO)</text:p>
          </table:table-cell>
          <table:table-cell table:style-name="ce5" office:value-type="string">
            <text:p>Strumenti di tutela dell'interessato</text:p>
          </table:table-cell>
          <table:table-cell table:style-name="ce5" office:value-type="string">
            <text:p>Servizio Online (SI/NO) e Tempi attivazione</text:p>
          </table:table-cell>
          <table:table-cell table:style-name="ce5" office:value-type="string">
            <text:p>Modalità pagamento</text:p>
          </table:table-cell>
          <table:table-cell table:style-name="ce5" office:value-type="string">
            <text:p>Soggetto a cui è attribuito il potere sostitutivo</text:p>
          </table:table-cell>
          <table:table-cell table:style-name="ce5" office:value-type="string">
            <text:p>Customer satisfaction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6" office:value-type="string">
            <text:p>inserire: NOME procedimento + <text:s/>e breve descrizione <text:s/>e indicazione riferimenti normativi</text:p>
          </table:table-cell>
          <table:table-cell table:style-name="ce6"/>
          <table:table-cell table:style-name="ce6" office:value-type="string">
            <text:p>INSERIRE (telefono, e-mail istituzionale)</text:p>
          </table:table-cell>
          <table:table-cell table:style-name="ce6" office:value-type="string">
            <text:p>NOTE: compresi i fac-simile per autocertificazioni, regolamenti o atti pubblicati nella GU, uffici a cui rivolgersi per info e a cui presentare le istanze (orari, modalità di accesso, indirizzi, telefono, e-mail istituzionale</text:p>
          </table:table-cell>
          <table:table-cell table:style-name="ce5"/>
          <table:table-cell table:style-name="ce6" office:value-type="string">
            <text:p>termine fissato per conclusione con adozione provvedimento espresso e ogni altro termine procedimentale rilevante</text:p>
          </table:table-cell>
          <table:table-cell table:style-name="ce6" office:value-type="string">
            <text:p>procedimenti per i quali provvedimento amministrazione può essere sostituito da dichiarazione interessato, ovvero può concludersi con silenzio assenso amministrazione</text:p>
          </table:table-cell>
          <table:table-cell table:style-name="ce6" office:value-type="string">
            <text:p>strumenti di tutela amministrativa e giurisdizionale, riconosciuti da legge in favore ovvero nei casi di adozione provvedimento oltre termine predeterminato per conclusione + modi per attivarli</text:p>
          </table:table-cell>
          <table:table-cell table:style-name="ce6" office:value-type="string">
            <text:p>link di accesso al servizio on line, ove disponibile, o i tempi previsti per attivazione</text:p>
          </table:table-cell>
          <table:table-cell table:style-name="ce6" office:value-type="string">
            <text:p>modalità per effettuazione dei pagamenti, con info art. 36</text:p>
          </table:table-cell>
          <table:table-cell table:style-name="ce6" office:value-type="string">
            <text:p>nome soggetto a cui e' attribuito, in caso di inerzia, potere sostitutivo, nonché modalità per attivare tale potere (telefono, e-mail istituzionale)</text:p>
          </table:table-cell>
          <table:table-cell table:style-name="ce6" office:value-type="string">
            <text:p>risultati indagini di customer satisfaction condotte sulla qualità dei servizi erogati</text:p>
          </table:table-cell>
          <table:table-cell table:number-columns-repeated="101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string">
            <text:p>Procedura in economia per l'affidamento di servizi e forniture di importo inferiore a € 40.000,00. <text:s text:c="2"/><text:s text:c="2"/>(art.125 D.Lgs163/2006 e s.m.i.) <text:s text:c="2"/><text:s text:c="5"/></text:p>
          </table:table-cell>
          <table:table-cell table:style-name="ce3" office:value-type="string">
            <text:p>SIA - Sistema Informativo Associato</text:p>
          </table:table-cell>
          <table:table-cell table:style-name="ce3" office:value-type="string">
            <text:p>Ing. Rocco Cetera <text:s/>rocco.cetera@terredargine.it <text:s/>Tel. 059/649421</text:p>
          </table:table-cell>
          <table:table-cell table:style-name="ce2"/>
          <table:table-cell table:style-name="ce3" office:value-type="string">
            <text:p>Tel. 059/649421 - 059/649308 ced@terredargine.it <text:s/>sistemi.informativi@pec.terredargine.it</text:p>
          </table:table-cell>
          <table:table-cell table:style-name="ce3" office:value-type="string">
            <text:p>30 gg dalla data di presentazione dell'offerta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2"/>
          <table:table-cell table:style-name="ce3" office:value-type="string">
            <text:p>Segretario Generale come da Deliberazione di Giunta dell'Unione n.67 del 8/11/2012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7" office:value-type="string">
            <text:p>Procedura di gara - affidamento con il criterio del prezzo più basso, per servizi e forniture di importo fino alla soglia comunitaria (art.57 <text:s/>e art.125 - D.Lgs 163/2006 e s.m.i.) <text:s text:c="42"/></text:p>
          </table:table-cell>
          <table:table-cell table:style-name="ce3" office:value-type="string">
            <text:p>SIA - Sistema Informativo Associato</text:p>
          </table:table-cell>
          <table:table-cell table:style-name="ce3" office:value-type="string">
            <text:p>Ing. Rocco Cetera <text:s/>rocco.cetera@terredargine.it <text:s/>Tel. 059/649421</text:p>
          </table:table-cell>
          <table:table-cell table:style-name="ce2"/>
          <table:table-cell table:style-name="ce3" office:value-type="string">
            <text:p>Tel. 059/649421 - 059/649308 ced@terredargine.it <text:s/>sistemi.informativi@pec.terredargine.it</text:p>
          </table:table-cell>
          <table:table-cell table:style-name="ce3" office:value-type="string">
            <text:p>90 gg dalla data di pubblicazione del bando/lettera d'invito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2"/>
          <table:table-cell table:style-name="ce3" office:value-type="string">
            <text:p>Segretario Generale come da Deliberazione di Giunta dell'Unione n.67 del 8/11/2012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7" office:value-type="string">
            <text:p>Procedura di gara - affidamento con il criterio dell'offerta economicamente più vantaggiosa, per servizi e forniture di importo fino alla soglia comunitaria <text:s/>(art. 57 e art. 125 - D.Lgs 163/2006 e s.m.i.) <text:s text:c="46"/></text:p>
          </table:table-cell>
          <table:table-cell table:style-name="ce3" office:value-type="string">
            <text:p>SIA - Sistema Informativo Associato</text:p>
          </table:table-cell>
          <table:table-cell table:style-name="ce3" office:value-type="string">
            <text:p>Ing. Rocco Cetera <text:s/>rocco.cetera@terredargine.it <text:s/>Tel. 059/649421</text:p>
          </table:table-cell>
          <table:table-cell table:style-name="ce2"/>
          <table:table-cell table:style-name="ce3" office:value-type="string">
            <text:p>Tel. 059/649421 - 059/649308 ced@terredargine.it <text:s/>sistemi.informativi@pec.terredargine.it</text:p>
          </table:table-cell>
          <table:table-cell table:style-name="ce3" office:value-type="string">
            <text:p>110 gg dalla data di pubblicazione del bando/lettera d'invito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2"/>
          <table:table-cell table:style-name="ce3" office:value-type="string">
            <text:p>Segretario Generale come da Deliberazione di Giunta dell'Unione n.67 del 8/11/2012</text:p>
          </table:table-cell>
          <table:table-cell table:style-name="ce2"/>
          <table:table-cell table:number-columns-repeated="1011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3" office:value-type="string">
            <text:p>Richieste di accesso ai documenti amministrativi (L.241/90 - DPR 184/2006)</text:p>
          </table:table-cell>
          <table:table-cell table:style-name="ce3" office:value-type="string">
            <text:p>SIA - Sistema Informativo Associato</text:p>
          </table:table-cell>
          <table:table-cell table:style-name="ce3" office:value-type="string">
            <text:p>Ing. Rocco Cetera <text:s/>rocco.cetera@terredargine.it <text:s/>Tel. 059/649421</text:p>
          </table:table-cell>
          <table:table-cell table:style-name="ce2"/>
          <table:table-cell table:style-name="ce3" office:value-type="string">
            <text:p>Tel. 059/649421 - 059/649308 ced@terredargine.it <text:s/>sistemi.informativi@pec.terredargine.it</text:p>
          </table:table-cell>
          <table:table-cell table:style-name="ce3" office:value-type="string">
            <text:p>30 gg dal ricevimento dell'istanza di parte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2"/>
          <table:table-cell table:style-name="ce3" office:value-type="string">
            <text:p>Segretario Generale come da Deliberazione di Giunta dell'Unione n.67 del 8/11/2012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string">
            <text:p>Liquidazione fatture <text:s/>(DL.83/2012 art.18)</text:p>
          </table:table-cell>
          <table:table-cell table:style-name="ce3" office:value-type="string">
            <text:p>SIA - Sistema Informativo Associato</text:p>
          </table:table-cell>
          <table:table-cell table:style-name="ce3" office:value-type="string">
            <text:p>Ing. Rocco Cetera <text:s/>rocco.cetera@terredargine.it <text:s/>Tel. 059/649421</text:p>
          </table:table-cell>
          <table:table-cell table:style-name="ce2"/>
          <table:table-cell table:style-name="ce3" office:value-type="string">
            <text:p>Tel. 059/649421 - 059/649308 ced@terredargine.it <text:s/>sistemi.informativi@pec.terredargine.it</text:p>
          </table:table-cell>
          <table:table-cell table:style-name="ce3" office:value-type="string">
            <text:p>10 gg dalla data di registrazione della fattura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9" office:value-type="string">
            <text:p>NO</text:p>
          </table:table-cell>
          <table:table-cell table:style-name="ce2"/>
          <table:table-cell table:style-name="ce3" office:value-type="string">
            <text:p>Segretario Generale come da Deliberazione di Giunta dell'Unione n.67 del 8/11/2012</text:p>
          </table:table-cell>
          <table:table-cell table:style-name="ce2"/>
          <table:table-cell table:number-columns-repeated="1011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7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7">
          <table:table-cell table:number-columns-repeated="1024"/>
        </table:table-row>
      </table:table>
      <table:named-expressions>
        <table:named-range table:name="Excel_BuiltIn_Print_Titles" table:base-cell-address="$Foglio1.$A$1" table:cell-range-address="$Foglio1.$A$1:.$B$104857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</number:number-style>
    <number:number-style style:name="N106">
      <number:text>-€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</number:number-style>
    <number:number-style style:name="N107">
      <style:text-properties fo:color="#ff0000"/>
      <number:text>-€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</number:number-style>
    <number:number-style style:name="N109">
      <number:text>-€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</number:number-style>
    <number:number-style style:name="N110">
      <style:text-properties fo:color="#ff0000"/>
      <number:text>-€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number:number number:decimal-places="0" number:min-integer-digits="1" number:grouping="true"/>
      <number:text> </number:text>
    </number:number-style>
    <number:number-style style:name="N122P1" style:volatile="true">
      <number:text>-€</number:text>
      <number:number number:decimal-places="0" number:min-integer-digits="1" number:grouping="true"/>
      <number:text> </number:text>
    </number:number-style>
    <number:number-style style:name="N122P2" style:volatile="true">
      <number:text> €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number:number number:decimal-places="2" number:min-integer-digits="1" number:grouping="true"/>
      <number:text> </number:text>
    </number:number-style>
    <number:number-style style:name="N130P1" style:volatile="true">
      <number:text>-€</number:text>
      <number:number number:decimal-places="2" number:min-integer-digits="1" number:grouping="true"/>
      <number:text> </number:text>
    </number:number-style>
    <number:number-style style:name="N130P2" style:volatile="true">
      <number:text> €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05cm" fo:margin-right="1.905cm" style:first-page-number="continue" style:scale-to="7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26/01/2017</text:date>, <text:time>08.4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7-12T08:44:48</meta:creation-date>
    <dc:date>2017-01-26T08:43:50.54</dc:date>
    <meta:print-date>2014-02-13T16:12:05</meta:print-date>
    <meta:generator>OpenOffice/4.0.1$Win32 OpenOffice.org_project/401m5$Build-9714</meta:generator>
    <meta:editing-duration>PT18M31S</meta:editing-duration>
    <meta:editing-cycles>7</meta:editing-cycles>
    <meta:document-statistic meta:table-count="3" meta:cell-count="68" meta:object-count="0"/>
  </office:meta>
</office:document-meta>
</file>