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9.56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6.881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3.69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elenco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43" table:default-cell-style-name="ce9"/>
        <table:table-column table:style-name="co15" table:number-columns-repeated="768" table:default-cell-style-name="Default"/>
        <table:table-header-rows>
          <table:table-row table:style-name="ro1">
            <table:table-cell table:style-name="ce1" office:value-type="string">
              <text:p>Denominazione procedimento</text:p>
            </table:table-cell>
            <table:table-cell table:style-name="ce6" office:value-type="string">
              <text:p>Unità organizzativa responsabile istruttoria e del provvedimento finale</text:p>
            </table:table-cell>
            <table:table-cell table:style-name="ce6" office:value-type="string">
              <text:p>Ufficio procedimento e se diverso, ufficio competente adozione provvedimento finale </text:p>
            </table:table-cell>
            <table:table-cell table:style-name="ce6" office:value-type="string">
              <text:p>Atti e documenti da allegare all'istanza e modulistica necessaria</text:p>
            </table:table-cell>
            <table:table-cell table:style-name="ce6" office:value-type="string">
              <text:p>Modalità per avere info relative ai procedimenti in corso</text:p>
            </table:table-cell>
            <table:table-cell table:style-name="ce6" office:value-type="string">
              <text:p>Termine per conclusione </text:p>
            </table:table-cell>
            <table:table-cell table:style-name="ce6" office:value-type="string">
              <text:p>SCIA / Silenzio Assenso <text:s/>(SI/NO)</text:p>
            </table:table-cell>
            <table:table-cell table:style-name="ce6" office:value-type="string">
              <text:p>Strumenti di tutela dell'interessato</text:p>
            </table:table-cell>
            <table:table-cell table:style-name="ce6" office:value-type="string">
              <text:p>Servizio Online (SI/NO) e Tempi attivazione</text:p>
            </table:table-cell>
            <table:table-cell table:style-name="ce6" office:value-type="string">
              <text:p>Modalità pagamento</text:p>
            </table:table-cell>
            <table:table-cell table:style-name="ce6" office:value-type="string">
              <text:p>Soggetto a cui è attribuito il potere sostitutivo</text:p>
            </table:table-cell>
            <table:table-cell table:style-name="ce6" office:value-type="string">
              <text:p>Customer satisfaction</text:p>
            </table:table-cell>
            <table:table-cell table:style-name="ce17" table:number-columns-repeated="1012"/>
          </table:table-row>
        </table:table-header-rows>
        <table:table-row table:style-name="ro2">
          <table:table-cell table:style-name="ce2" office:value-type="string">
            <text:p>inserire: NOME procedimento + <text:s/>e breve descrizione <text:s/>e indicazione riferimenti normativi</text:p>
          </table:table-cell>
          <table:table-cell table:style-name="ce7"/>
          <table:table-cell table:style-name="ce7" office:value-type="string">
            <text:p>INSERIRE (telefono, e-mail istituzionale)</text:p>
          </table:table-cell>
          <table:table-cell table:style-name="ce7" office:value-type="string">
            <text:p>NOTE: compresi i fac-simile per autocertificazioni, regolamenti o atti pubblicati nella GU, uffici a cui rivolgersi per info e a cui presentare le istanze (orari, modalità di accesso, indirizzi, telefono, e-mail istituzionale</text:p>
          </table:table-cell>
          <table:table-cell/>
          <table:table-cell table:style-name="ce7" office:value-type="string">
            <text:p>termine fissato per conclusione con adozione provvedimento espresso e ogni altro termine procedimentale rilevante</text:p>
          </table:table-cell>
          <table:table-cell table:style-name="ce7" office:value-type="string">
            <text:p>procedimenti per i quali provvedimento amministrazione può essere sostituito da dichiarazione interessato, ovvero può concludersi con silenzio assenso amministrazione</text:p>
          </table:table-cell>
          <table:table-cell table:style-name="ce7" office:value-type="string">
            <text:p>strumenti di tutela amministrativa e giurisdizionale, riconosciuti da legge in favore ovvero nei casi di adozione provvedimento oltre termine predeterminato per conclusione + modi per attivarli</text:p>
          </table:table-cell>
          <table:table-cell table:style-name="ce7" office:value-type="string">
            <text:p>link di accesso al servizio on line, ove disponibile, o i tempi previsti per attivazione</text:p>
          </table:table-cell>
          <table:table-cell table:style-name="ce7" office:value-type="string">
            <text:p>modalità per effettuazione dei pagamenti, con info art. 36</text:p>
          </table:table-cell>
          <table:table-cell table:style-name="ce7" office:value-type="string">
            <text:p>nome soggetto a cui e' attribuito, in caso di inerzia, potere sostitutivo, nonché modalità per attivare tale potere (telefono, e-mail istituzionale)</text:p>
          </table:table-cell>
          <table:table-cell table:style-name="ce7" office:value-type="string">
            <text:p>risultati indagini di customer satisfaction condotte sulla qualità dei servizi erogati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Collocamento a pensione per dimissioni - iniziativa di parte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8" office:value-type="string">
            <text:p>90 giorni prima della data <text:s/>di collocamento a riposo oppure 30 gg per particolari provvedimenti causa della cessazione</text:p>
          </table:table-cell>
          <table:table-cell table:style-name="ce14" office:value-type="string">
            <text:p>no</text:p>
          </table:table-cell>
          <table:table-cell table:style-name="ce8" office:value-type="string">
            <text:p>Giudice ordinario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ensione su collocamento a riposo per limiti di età <text:s/>- iniziativa d'ufficio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8" office:value-type="string">
            <text:p>90 giorni <text:s/>prima della data <text:s/>di collocamento a riposo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Corte dei Conti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ensione per decesso ai superstiti - iniziativa d'ufficio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0 giorni dalla cessazione dal servizio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Corte dei Conti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ensione per inabilità <text:s/>- iniziativa di parte o d'ufficio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0 giorni dalla cessazione dal servizio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Corte dei Conti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Riliquidazione trattamento di pensione - iniziativa d'ufficio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0 giorni dall'applicazione del CCNL o altri provvedimenti oggetto della revisione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Corte dei Conti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Trattamento di fine servizio personale cessato per pensione, dimissioni volontarie, per limiti di età, limiti di servizio <text:s/>- iniziativa di parte 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15 giorni dalla cessazione dal servizio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Giudice Ordinario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pensa per motivi di salute, inabilità derivante o meno da causa di servizio e decesso <text:s/>- iniziativa d'ufficio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0 giorni dal ricevimento della certificazione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Giudice Ordinario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Indennità di trattamento di fine rapporto personale cessato per pensione dimissioni volontarie, per limiti di età, limiti di servizio - iniziativa di parte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15 giorni dalla cessazione dal servizio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Giudice Ordinario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Riliquidazione indennità di fine servizio e trattamento di fine rapporto per personale già cessato <text:s/>- iniziativa d'ufficio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0 giorni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Giudice Ordinario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iscatto ai fini del premio <text:s/>di fine servizio - iniziativa di parte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90 giorni dalla data di ricezione della richiesta da parte dell'Unione (L.241/1990 art. 2, c. 6 come novellato dalla L. 69/2009)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Corte dei Conti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istemazioni previdenziali e posizioni assicurative per uso ricongiunzioni, riscatti ed altro - iniziativa di parte e d'ufficio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90 giorni dalla data di ricezione della richiesta da parte dell'Unione (L.241/1990 art. 2, c. 6 come novellato dalla L. 69/2009)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Corte dei Conti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ccertamento e liquidazione quote concorso, ruoli annuali, cumulativi e cicli <text:s/>- iniziativa d'ufficio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scadenza stabilita dall' INPS (30/90 giorni) 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Corte dei Conti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ichiesta piccolo prestito, prestito pluriennale garantito, prestito pluriennale acquisto <text:s/>casa di residenza - iniziativa di parte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0 giorni dalla data di ricezione della richiesta da parte dell'Unione (L.241/1990 art. 2, c. 6 come novellato dalla L. 69/2009)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ttribuzione assegno per il nucleo familiare - iniziativa di parte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0 giorni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Giudice ordinario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Rilascio mod. 98 per dipendenti - iniziativa di parte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90 giorni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odello PA04 per la certificazione dei servizi e delle retribuzioni annue ai fini previdenziali - iniziativa di parte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90 giorni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nuncia di infortunio all'INAIL <text:s/>- iniziativa d'ufficio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48 ore dalla ricezione dell'informazione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Giudice ordinario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chiarazione stragiudiziale del terzo - iniziativa di parte</text:p>
          </table:table-cell>
          <table:table-cell table:style-name="ce8" office:value-type="string">
            <text:p>P.O. <text:s/>Responsabile Contabilità Enti Diversi</text:p>
            <text:p>(Colombo Andrea </text:p>
            <text:p><text:s/>mail: andrea.colombo@terredargine.it </text:p>
            <text:p>Tel. 059-649660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10" office:value-type="string">
            <text:p>Contattare Ufficio Stipendi</text:p>
            <text:p>mail: personale.stipendi@terredargine.it </text:p>
            <text:p>Tel. 059-649670 / 649679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0 giorni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Giudice ordinario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rocedure concorsuali <text:s/>- iniziativa d'ufficio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Ufficio Concorsi / Assunzioni mail: assunzioni@terredargine.it </text:p>
            <text:p><text:s/>tel. 059-649691 / 649677 / 649762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8" office:value-type="string">
            <text:p>180 giorni dalla prima prova</text:p>
          </table:table-cell>
          <table:table-cell table:style-name="ce14" office:value-type="string">
            <text:p>no</text:p>
          </table:table-cell>
          <table:table-cell table:style-name="ce8" office:value-type="string">
            <text:p>TAR</text:p>
          </table:table-cell>
          <table:table-cell table:style-name="ce16" office:value-type="string">
            <text:p><text:s/>secondo le istruzioni e modalità indicate dai bandi di selezione </text:p>
          </table:table-cell>
          <table:table-cell table:style-name="ce16" office:value-type="string">
            <text:p>secondo le istruzioni e modalità indicate dai bandi di selezione 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>
            <text:p>Prospetto informativo azienda relativo alle categorie protette <text:s/>- iniziativa d'ufficio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1 gennaio di ogni anno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ssunzioni tramite Centro per l' Impiego <text:s/>- iniziativa d'ufficio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Ufficio Concorsi / Assunzioni </text:p>
            <text:p>mail: assunzioni@terredargine.it </text:p>
            <text:p>tel. 059-649691 / 649677 / 649762 / 649759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0 giorni dalla ricezione dell'elenco del centro per l'impiego per selezionare il primo candidato da assumere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Giudice ordinario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vvisi pubblici per la fornitura di servizi destinati alla gestione degli uffici del Personale <text:s/>- iniziativa d'ufficio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0 giorni dal ricevimento dell'aggiudicazione provvisoria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Tar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ccesso agli atti - iniziativa di parte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Ufficio Concorsi / Assunzioni </text:p>
            <text:p>mail: assunzioni@terredargine.it </text:p>
            <text:p>tel. 059-649691 / 649677 / 649762 / 649759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0 giorni dalla data di ricezione della richiesta <text:s/>da parte dell'Unione (L.241/1990 art. 2, c. 6 come novellato dalla L. 69/2009)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Tar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rizzazione incarichi extra lavorativi - iniziativa di parte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Ufficio relazioni sindacali e contenzioso del lavoro </text:p>
            <text:p><text:s/>mail: alessandra.merighi@terredargine.it</text:p>
            <text:p><text:s/>tel. 059-649686 /</text:p>
            <text:p><text:s/>mail: miriam.gardosi@terredargine.it </text:p>
            <text:p><text:s/>tel. 059-649681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0 giorni dalla data di ricezione della richiesta da parte dell'Unione (L.241/1990 art. 2, c. 6 come novellato dalla L. 69/2009)</text:p>
          </table:table-cell>
          <table:table-cell table:style-name="ce14" office:value-type="string">
            <text:p>si</text:p>
          </table:table-cell>
          <table:table-cell table:style-name="ce15" office:value-type="string">
            <text:p>Giudice ordinario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agrafe prestazioni - collaboratori esterni all'amministrazione - comunicazione al DFP <text:s/>- iniziativa d'ufficio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Ufficio relazioni sindacali e contenzioso del lavoro </text:p>
            <text:p><text:s/>mail: alessandra.merighi@terredargine.it</text:p>
            <text:p><text:s/>tel. 059-649686 /</text:p>
            <text:p><text:s/>mail: miriam.gardosi@terredargine.it </text:p>
            <text:p><text:s/>tel. 059-649681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3" office:value-type="string">
            <text:p>tempestivamente (D.Lgs. 165/2001 art.53, c. 14)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agrafe delle prestazioni - incarichi dipendenti dell'Ente - comunicazione al DFP <text:s/>- iniziativa d'ufficio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Ufficio relazioni sindacali e contenzioso del lavoro </text:p>
            <text:p><text:s/>mail: alessandra.merighi@terredargine.it</text:p>
            <text:p><text:s/>tel. 059-649686 /</text:p>
            <text:p><text:s/>mail: miriam.gardosi@terredargine.it </text:p>
            <text:p><text:s/>tel. 059-649681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Entro 30 giugno di ogni anno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omunicazioni assenze dal servizio dei dipendenti al DFP <text:s/>- iniziativa d'ufficio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entro il quindicesimo giorno del mese successivo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ilevazione concessione permessi L. 104/92 - comunicazione al DFP <text:s/>- iniziativa d'ufficio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entro 31 marzo di ogni anno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Giudice ordinario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Trasmissione Relazione al Conto Annuale - SICO alla Ragioneria Generale dello Stato <text:s/>- iniziativa d'ufficio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1 maggio di ogni anno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Giudice ordinario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Trasmissione dati relativi alla gestione dei permessi sindacali - GEPAS al DFP <text:s/>- iniziativa d'ufficio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Ufficio relazioni sindacali e contenzioso del lavoro </text:p>
            <text:p><text:s/>mail: alessandra.merighi@terredargine.it</text:p>
            <text:p><text:s/>tel. 059-649686 /</text:p>
            <text:p><text:s/>mail: miriam.gardosi@terredargine.it </text:p>
            <text:p><text:s/>tel. 059-649681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ad ogni evento immediato, conferma entro 30 gg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ilascio certificazione per incarichi esterni - iniziativa di parte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Ufficio relazioni sindacali e contenzioso del lavoro </text:p>
            <text:p><text:s/>mail: alessandra.merighi@terredargine.it</text:p>
            <text:p><text:s/>tel. 059-649686 /</text:p>
            <text:p><text:s/>mail: miriam.gardosi@terredargine.it </text:p>
            <text:p><text:s/>tel. 059-649681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0 giorni dalla data di ricezione della richiesta <text:s/>da parte dell'Unione (L.241/1990 art. 2, c. 6 come novellato dalla L. 69/2009)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stione aspettative sindacali <text:s/>- iniziativa d'ufficio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Ufficio relazioni sindacali e contenzioso del lavoro</text:p>
            <text:p>mail: alessandra.merighi@terredargine.it </text:p>
            <text:p>tel. 059-649686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0 giorni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stione permessi sindacali - iniziativa di parte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Ufficio relazioni sindacali e contenzioso del lavoro </text:p>
            <text:p><text:s/>mail: alessandra.merighi@terredargine.it</text:p>
            <text:p><text:s/>tel. 059-649686 /</text:p>
            <text:p><text:s/>mail: miriam.gardosi@terredargine.it </text:p>
            <text:p><text:s/>tel. 059-649681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48 ore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tatistica permessi sindacali gedap - iniziativa d'ufficio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Ufficio relazioni sindacali e contenzioso del lavoro</text:p>
            <text:p>mail: alessandra.merighi@terredargine.it </text:p>
            <text:p>tel. 059-649686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1 maggio di ogni anno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spettative non retribuite per mandato politico o amministrativo - iniziativa di parte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Ufficio relazioni sindacali e contenzioso del lavoro</text:p>
            <text:p>mail: alessandra.merighi@terredargine.it </text:p>
            <text:p>tel. 059-649686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90 giorni dalla data di ricezione della richiesta da parte dell'Unione (L.241/1990 art. 2, c. 6 come novellato dalla L. 69/2009)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Comunicazione on line al Centro per l’Impiego (attivazione, rettifica, cessazioni assunzioni a tempo det. e co.co.co.) <text:s/>- iniziativa d'ufficio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Sportello del dipendente -</text:p>
            <text:p>mail: sportello.dipendenti@terredargine.it </text:p>
            <text:p>tel. 059-649690 / 649687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il giorno 20 del mese successivo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oncessione e revoca part-time al personale dipendente - iniziativa di parte</text:p>
          </table:table-cell>
          <table:table-cell table:style-name="ce8" office:value-type="string">
            <text:p>P.O. Responsabile Amministrazione, Gestione personale Enti Diversi </text:p>
            <text:p>(Corradini Valentina </text:p>
            <text:p><text:s/>mail: valentina.corradini@terredargine.it </text:p>
            <text:p><text:s/>Tel. 059-649676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Ufficio Concorsi / Assunzioni </text:p>
            <text:p>mail: assunzioni@terredargine.it </text:p>
            <text:p>tel. 059-649691 / 649677 / 649762 / 649759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30 giorni 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Giudice ordinario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rocedimenti disciplinari - iniziativa di parte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/></text:p>
            <text:p><text:s/>Tel. 059 649675)</text:p>
          </table:table-cell>
          <table:table-cell table:style-name="ce8" office:value-type="string">
            <text:p>Dirigente Settore Amministrazione e Sviluppo Risorse Umane </text:p>
            <text:p>(Farina Maria Luisa</text:p>
            <text:p>mail: maria.luisa.farina@terredargine.it <text:s text:c="2"/>Tel. 059 649675)</text:p>
          </table:table-cell>
          <table:table-cell table:style-name="ce8" office:value-type="string">
            <text:p>Contattare Ufficio relazioni sindacali e contenzioso del lavoro</text:p>
            <text:p>mail: alessandra.merighi@terredargine.it </text:p>
            <text:p>tel. 059-649686</text:p>
          </table:table-cell>
          <table:table-cell table:style-name="ce8" office:value-type="string">
            <text:p>Sportello del dipendente - Carpi - C.so Alberto Pio n. 91 - mail: sportello.dipendenti@terredargine.it <text:s/>/ personale@terredargine.it /</text:p>
            <text:p><text:s/>PEC: risorse.umane@pec.terredargine.it </text:p>
            <text:p><text:s/>Tel.059-649690 / 649687 - Fax 059-649752</text:p>
          </table:table-cell>
          <table:table-cell table:style-name="ce12" office:value-type="string">
            <text:p>120 giorni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Giudice ordinario</text:p>
          </table:table-cell>
          <table:table-cell table:number-columns-repeated="2" table:style-name="ce14" office:value-type="string">
            <text:p>no</text:p>
          </table:table-cell>
          <table:table-cell table:style-name="ce16" office:value-type="string">
            <text:p>Direttore Generale se nominato, in alternativa il Segretario Generale pro tempore (dr.ssa Garuti Anna Lisa </text:p>
            <text:p>mail: </text:p>
            <text:p>anna.lisa.garuti@comune.carpi.mo.it </text:p>
            <text:p>Tel. 059-649793 )</text:p>
          </table:table-cell>
          <table:table-cell table:style-name="ce14" office:value-type="string">
            <text:p>no</text:p>
          </table:table-cell>
          <table:table-cell table:number-columns-repeated="101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elenco.$A$1" table:cell-range-address="$elenco.$A$1:.$L$40"/>
          <table:named-range table:name="Excel_BuiltIn_Print_Titles" table:base-cell-address="$elenco.$A$1" table:cell-range-address="$elenco.$A$1:.$AMJ$1" table:range-usable-as="repeat-column repeat-row"/>
        </table:named-expressions>
      </table:table>
      <table:table table:name="Foglio2" table:style-name="ta2" table:print="false">
        <table:table-column table:style-name="co1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1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elenco.A1:elenco.L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60%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09.2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7-12T09:44:48</meta:creation-date>
    <dc:creator>Elisa Levizzani</dc:creator>
    <dc:date>2020-06-26T09:17:01</dc:date>
    <meta:print-date>2020-06-26T09:11:09</meta:print-date>
    <meta:document-statistic meta:table-count="3" meta:cell-count="464" meta:object-count="0"/>
    <meta:generator>OpenOffice/4.1.0$Win32 OpenOffice.org_project/410m18$Build-9764</meta:generator>
  </office:meta>
</office:document-meta>
</file>