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4.96cm"/>
    </style:style>
    <style:style style:name="co4" style:family="table-column">
      <style:table-column-properties fo:break-before="auto" style:column-width="3.981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7.72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Settore Amministrazione e Sviluppo delle Risorse Umane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MONITORAGGIO <text:s/>PROCEDIMENTI AMMINISTRATIVI - ANNO 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3" office:value-type="string">
            <text:p>TIPOLOGIA PROCEDIMENTO</text:p>
          </table:table-cell>
          <table:table-cell table:style-name="ce13" office:value-type="string">
            <text:p>TERMINE PROCEDIMENTO (GIORNI)</text:p>
          </table:table-cell>
          <table:table-cell table:style-name="ce13" office:value-type="string">
            <text:p>NUMERO PROCEDIMENTI</text:p>
          </table:table-cell>
          <table:table-cell table:style-name="ce20" office:value-type="string">
            <text:p>Media di DURATA EFFETTIVA</text:p>
          </table:table-cell>
          <table:table-cell table:style-name="ce13" office:value-type="string">
            <text:p>Note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>
            <text:p>Assego Nucleo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21" office:value-type="float" office:value="15.28">
            <text:p>15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Cessione V°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A04 - Per richieste INPS ex INPDAP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21" office:value-type="float" office:value="11.52">
            <text:p>12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A04 - Per richieste interessato o altri Enti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04">
            <text:p>104</text:p>
          </table:table-cell>
          <table:table-cell table:style-name="ce21" office:value-type="float" office:value="40.98">
            <text:p>4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iccolo prestito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style-name="ce21" office:value-type="float" office:value="1.25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atica Infortunio - Denunci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3">
            <text:p>33</text:p>
          </table:table-cell>
          <table:table-cell table:style-name="ce21" office:value-type="float" office:value="0.85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atica infortunio - Malattia professionale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ratica pensione - per dimissioni successive al 90 gg antecedente decorrenza pensione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Pratica pensione - Termine ordinario 90 gg prima della decorrenza pensione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24">
            <text:p>24</text:p>
          </table:table-cell>
          <table:table-cell table:style-name="ce21" office:value-type="float" office:value="52.77">
            <text:p>5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Quote Concorso - Secondo i termini fissati da INPS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5">
            <text:p>15</text:p>
          </table:table-cell>
          <table:table-cell table:style-name="ce21" office:value-type="float" office:value="8.4">
            <text:p>8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6"/>
          <table:table-cell table:style-name="ce14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">
            <text:p>Rimborso oneri per amministratori <text:s/>- Termini richiesti dall'Ente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style-name="ce21" office:value-type="float" office:value="13.33">
            <text:p>13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5"/>
          <table:table-cell table:style-name="ce14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Sistemazioni contributive - secondo i termini fissati da INPS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4">
            <text:p>14</text:p>
          </table:table-cell>
          <table:table-cell table:style-name="ce21" office:value-type="float" office:value="15.79">
            <text:p>1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Sistemazione posizione assicurativa (nuova Passweb)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1">
            <text:p>21</text:p>
          </table:table-cell>
          <table:table-cell table:style-name="ce21" office:value-type="float" office:value="36.38">
            <text:p>36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TFR - da inviare secondo i termini fissati da INPS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9">
            <text:p>89</text:p>
          </table:table-cell>
          <table:table-cell table:style-name="ce21" office:value-type="float" office:value="9.54">
            <text:p>1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7" office:value-type="string" table:number-columns-spanned="1" table:number-rows-spanned="2">
            <text:p>TFR - da trasmettere altri Enti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covered-table-cell table:style-name="ce7"/>
          <table:table-cell table:style-name="ce14" office:value-type="float" office:value="90">
            <text:p>90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Verifica contributiva annua 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21" office:value-type="float" office:value="23.33">
            <text:p>2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Verifica contributiva annua - termini stabiliti da INPS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IPS - per invio INPS</text:p>
          </table:table-cell>
          <table:table-cell table:style-name="ce15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.44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Accesso agli atti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.7">
            <text:p>27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ANAGRAFE PRESTAZIONI - Collaboratori Esterni Amm.ne - Comunicazioni al DFP</text:p>
          </table:table-cell>
          <table:table-cell table:style-name="ce15" office:value-type="string">
            <text:p>Semestrale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4">
            <text:p>34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ANAGRAFE PRESTAZIONI - Incarichi dipendenti Ente - Comunicazioni al DFP</text:p>
          </table:table-cell>
          <table:table-cell table:style-name="ce15" office:value-type="float" office:value="15">
            <text:p>1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">
            <text:p>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Comunicazione assenze dal servizio dei dipendenti al DFP</text:p>
          </table:table-cell>
          <table:table-cell table:style-name="ce16" office:value-type="string">
            <text:p>15 giorno del mese successivo alla rilevazione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Autorizzazione incarichi extra lavorativi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.13">
            <text:p>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Comunicazioni on line al Centro Impiego (avviamenti, proroghe, trasformazioni, cessazioni)</text:p>
          </table:table-cell>
          <table:table-cell table:style-name="ce16" office:value-type="string">
            <text:p>20° giorno mese successivo alla data dell'evento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0.82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Concessione e revoca part-time personale dipendente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.2">
            <text:p>22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Gestione permessi Sindacali GEDAP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.81">
            <text:p>1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8" office:value-type="string">
            <text:p>Gestione permessi Sindacali GEDAP </text:p>
            <text:p>consolidamento</text:p>
          </table:table-cell>
          <table:table-cell table:style-name="ce15" office:value-type="string">
            <text:p>Annual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9" office:value-type="string">
            <text:p>Procedure concorsuali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9">
            <text:p>9</text:p>
          </table:table-cell>
          <table:table-cell table:style-name="ce21" office:value-type="float" office:value="97.11">
            <text:p>97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Rilascio certificazioni per incarichi esterni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Rilevazione concessione permessi L.104/92 - comunicazioni al DFP</text:p>
          </table:table-cell>
          <table:table-cell table:style-name="ce14" office:value-type="string">
            <text:p>Annuale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302">
            <text:p>302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Assunzioni da Centro Impiego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ocedimenti disciplinari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9">
            <text:p>9</text:p>
          </table:table-cell>
          <table:table-cell table:style-name="ce21" office:value-type="float" office:value="34.44">
            <text:p>34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Aspettative non retribuite per mandato politico o amministrativo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Prospetto Informativo azienda Categorie Protette</text:p>
          </table:table-cell>
          <table:table-cell table:style-name="ce14" office:value-type="string">
            <text:p>Annuale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9"/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4cm" fo:margin-bottom="0.508cm" fo:margin-left="0.813cm" fo:margin-right="0.686cm" style:first-page-number="continue" style:scale-to-X="1" style:scale-to-Y="1" style:writing-mode="lr-tb"/>
      <style:header-style>
        <style:header-footer-properties fo:min-height="0.751cm" fo:margin-left="1.087cm" fo:margin-right="1.214cm" fo:margin-bottom="0cm"/>
      </style:header-style>
      <style:footer-style>
        <style:header-footer-properties fo:min-height="0.751cm" fo:margin-left="1.087cm" fo:margin-right="1.21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08.2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</meta:initial-creator>
    <meta:creation-date>2014-01-30T12:34:56</meta:creation-date>
    <dc:creator>franco</dc:creator>
    <dc:date>2017-06-15T12:15:49</dc:date>
    <meta:print-date>2017-06-15T12:15:38</meta:print-date>
    <meta:document-statistic meta:table-count="3" meta:cell-count="152" meta:object-count="0"/>
    <meta:generator>OpenOffice/4.0.1$Win32 OpenOffice.org_project/401m5$Build-9714</meta:generator>
  </office:meta>
</office:document-meta>
</file>