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0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73011.5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000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40910092.19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23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441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9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592065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266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8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379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274091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7083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07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0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465578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4952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0794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187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24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16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74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4154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3395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07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919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1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274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518616.5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0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35638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3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7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25671.50000" table:style-name="ce59">
            <text:p>0,00</text:p>
          </table:table-cell>
          <table:table-cell office:value-type="float" office:value="22962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2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7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75219.6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3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3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0743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4548.5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297.3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0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36609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8228.3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3982.7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8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9-04-18T09:37:17</dc:date>
  </office:meta>
</office:document-meta>
</file>