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2962.5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0561276.6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4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9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206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76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8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79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09846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08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0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6557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495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79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8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2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1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7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415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395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91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7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499295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093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25122.50000" table:style-name="ce59">
            <text:p>0,00</text:p>
          </table:table-cell>
          <table:table-cell office:value-type="float" office:value="8413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3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79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54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487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93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244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252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18T09:37:31</dc:date>
  </office:meta>
</office:document-meta>
</file>