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962.5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96820.7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3294594.5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894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563009.3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5068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50037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9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86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1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209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168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7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5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9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568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621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9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9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49245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94551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82039.83000" table:style-name="ce59">
            <text:p>0,00</text:p>
          </table:table-cell>
          <table:table-cell office:value-type="float" office:value="21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0653.00000" table:style-name="ce59">
            <text:p>0,00</text:p>
          </table:table-cell>
          <table:table-cell office:value-type="float" office:value="8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977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61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820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24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01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4-20T09:09:08</dc:date>
  </office:meta>
</office:document-meta>
</file>