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8413.5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0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3195682.7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2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57746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563009.3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5068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4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50037.86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21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868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12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2180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96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077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5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03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99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2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8714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626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14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490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8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0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44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517245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82553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81490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78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966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59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212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107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2905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536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6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0-04-20T09:09:23</dc:date>
  </office:meta>
</office:document-meta>
</file>