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0"/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margin-top="0.212cm" fo:margin-bottom="0cm"/>
    </style:style>
    <style:style style:name="P8" style:family="paragraph" style:parent-style-name="Standard" style:list-style-name="WW8Num6">
      <style:paragraph-properties fo:margin-top="0.212cm" fo:margin-bottom="0cm"/>
    </style:style>
    <style:style style:name="P9" style:family="paragraph" style:parent-style-name="Standard" style:list-style-name="WW8Num9">
      <style:paragraph-properties fo:margin-top="0.212cm" fo:margin-bottom="0cm"/>
    </style:style>
    <style:style style:name="P10" style:family="paragraph" style:parent-style-name="Standard" style:list-style-name="WW8Num9">
      <style:paragraph-properties fo:margin-top="0.212cm" fo:margin-bottom="0cm" fo:text-align="justify" style:justify-single-word="false"/>
    </style:style>
    <style:style style:name="P11" style:family="paragraph" style:parent-style-name="Standard" style:list-style-name="WW8Num11">
      <style:paragraph-properties fo:margin-top="0.212cm" fo:margin-bottom="0cm" fo:text-align="justify" style:justify-single-word="false"/>
    </style:style>
    <style:style style:name="P12" style:family="paragraph" style:parent-style-name="Standard" style:list-style-name="WW8Num1">
      <style:paragraph-properties fo:margin-top="0.212cm" fo:margin-bottom="0cm" fo:text-align="justify" style:justify-single-word="false"/>
    </style:style>
    <style:style style:name="P13" style:family="paragraph" style:parent-style-name="Standard" style:list-style-name="WW8Num11">
      <style:paragraph-properties fo:margin-top="0.212cm" fo:margin-bottom="0cm"/>
    </style:style>
    <style:style style:name="P14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 style:list-style-name="WW8Num1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17" style:family="paragraph" style:parent-style-name="Standard">
      <style:paragraph-properties fo:margin-top="0.139cm" fo:margin-bottom="0cm"/>
      <style:text-properties fo:color="#000000"/>
    </style:style>
    <style:style style:name="P18" style:family="paragraph" style:parent-style-name="Standard">
      <style:paragraph-properties fo:margin-left="11.111cm" fo:margin-right="0cm" fo:margin-top="0.139cm" fo:margin-bottom="0cm" fo:text-indent="0cm" style:auto-text-indent="false"/>
    </style:style>
    <style:style style:name="P19" style:family="paragraph" style:parent-style-name="Standard">
      <style:paragraph-properties fo:margin-left="11.111cm" fo:margin-right="0cm" fo:margin-top="0.139cm" fo:margin-bottom="0cm" fo:text-indent="0cm" style:auto-text-indent="false"/>
      <style:text-properties fo:color="#000000"/>
    </style:style>
    <style:style style:name="P20" style:family="paragraph" style:parent-style-name="Standard">
      <style:paragraph-properties fo:margin-left="11.111cm" fo:margin-right="0cm" fo:margin-top="0.139cm" fo:margin-bottom="0cm" fo:text-indent="0cm" style:auto-text-indent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left="0.64cm" fo:margin-right="0cm" fo:margin-top="0.494cm" fo:margin-bottom="0cm" fo:text-indent="-0.64cm" style:auto-text-indent="false"/>
      <style:text-properties fo:color="#000000"/>
    </style:style>
    <style:style style:name="P22" style:family="paragraph" style:parent-style-name="Standard">
      <style:paragraph-properties fo:margin-left="0.64cm" fo:margin-right="0cm" fo:margin-top="0.494cm" fo:margin-bottom="0cm" fo:text-indent="-0.64cm" style:auto-text-indent="false"/>
      <style:text-properties fo:font-weight="bold" style:font-weight-asian="bold" style:font-weight-complex="bold"/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pett.le UNIONE DELLE TERRE D’ARGINE</text:p>
      <text:p text:style-name="P1">C.so A. Pio 91</text:p>
      <text:p text:style-name="P1">41012 Carpi MO</text:p>
      <text:p text:style-name="P1"/>
      <text:p text:style-name="Standard"/>
      <text:p text:style-name="P2">DICHIARAZIONE SU POSSESSO REQUISITI E PROGETTO ORGANIZZATIVO</text:p>
      <text:p text:style-name="P3"/>
      <text:p text:style-name="P3">Il sottoscritto _____________________________________________________________________ </text:p>
      <text:p text:style-name="P3">nato a <text:s/>_________________________________ prov. __________ il ________________________ </text:p>
      <text:p text:style-name="P3">Residente a _______________________ Cap __________ Via ______________________ n. ____, </text:p>
      <text:p text:style-name="P3">in qualità di (presidente, rappresentante legale…) ________________________________________</text:p>
      <text:p text:style-name="P3">dell’ente gestore:__________________________________________________________________ avente sede in ____________________________________________________________________</text:p>
      <text:p text:style-name="P3">C.F. <text:s/>_____________________________________ P.Iva _________________________________, </text:p>
      <text:p text:style-name="Standard"><text:s text:c="14"/></text:p>
      <text:p text:style-name="P4">Consapevole <text:s/>che <text:s/>le <text:s/>dichiarazioni <text:s/>false, <text:s/>la <text:s/>falsità <text:s/>negli <text:s/>atti <text:s/>e <text:s/>l’uso <text:s/>di <text:s/>atti <text:s/>falsi <text:s/>comportano l’applicazione delle sanzioni penali <text:s/>previste dall’art. <text:s/>76 <text:s/>del D.P.R.445/2000 <text:s/>e <text:s/>la <text:s/>decadenza <text:s/>dai benefici eventualmente conseguenti al provvedimento emanato sulla base della dichiarazione non veritiera. </text:p>
      <text:p text:style-name="P2">DICHIARA</text:p>
      <text:p text:style-name="P4"/>
      <text:p text:style-name="P4">che non sussistono nei propri confronti cause di divieto, decadenza o sospensione previste art. 67 del <text:s/>D.lgs. <text:s/>6/9/2011 <text:s/>n. <text:s/>159 <text:s/>“Effetti <text:s/>delle <text:s/>misure <text:s/>di <text:s/>prevenzione <text:s/>previste <text:s/>dal <text:s/>Codice <text:s/>delle <text:s/>leggi antimafia e delle misure di prevenzione, nonché nuove disposizioni in materia di documentazione antimafia;</text:p>
      <text:p text:style-name="Standard"/>
      <text:p text:style-name="P3">che l'attività di centro estivo si svolgerà presso la struttura denominata: <text:s/>______________________ </text:p>
      <text:p text:style-name="P3">________________________________________________________________________________</text:p>
      <text:p text:style-name="P3">con sede in Via/piazza e n. <text:s/>_________________________________________________________ </text:p>
      <text:p text:style-name="P3">Cap ___________________________ Città ____________________________________________ </text:p>
      <text:p text:style-name="P3">di proprietà di: ___________ <text:s/></text:p>
      <text:p text:style-name="P3">funzionante con la seguente destinazione: (<text:span text:style-name="T1">barrare</text:span>) <text:s/></text:p>
      <text:list xml:id="list5084237873838854313" text:style-name="WW8Num10">
        <text:list-item>
          <text:p text:style-name="P5">scolastica </text:p>
        </text:list-item>
        <text:list-item>
          <text:p text:style-name="P5">struttura extra scolastica già soggetta a particolari normative per la propria destinazione d’uso che la rendono idonea ad ospitare collettività di minori <text:s/></text:p>
        </text:list-item>
        <text:list-item>
          <text:p text:style-name="P5">altra struttura specificare: <text:s text:c="3"/>___________________________________________________ </text:p>
        </text:list-item>
      </text:list>
      <text:p text:style-name="Standard"/>
      <text:p text:style-name="P4">per un numero massimo di minori definito in _______________ tale da garantire il prescritto distanziamento fisico di età </text:p>
      <text:p text:style-name="P4">compresa tra anni:__________________________ e anni: _________________________ </text:p>
      <text:p text:style-name="Standard"/>
      <text:p text:style-name="P2">DICHIARA</text:p>
      <text:p text:style-name="P2"/>
      <text:list xml:id="list5698887087017165140" text:style-name="WW8Num6">
        <text:list-item>
          <text:p text:style-name="P8"><text:soft-page-break/>che la struttura utilizzata è conforme alle vigenti normative in materia di igiene e sanità e sicurezza e di osservare le prescrizioni igienico sanitarie previste dalle Linee guida nazionali e dal protocollo regionale; </text:p>
        </text:list-item>
        <text:list-item>
          <text:p text:style-name="P8">che il responsabile delle attività educative, ricreative e gestionali è: </text:p>
        </text:list-item>
      </text:list>
      <text:p text:style-name="P7">Cognome:_________________________________ Nome: ____________________________ e</text:p>
      <text:p text:style-name="P7">si trova in possesso di requisiti previsti dal Protocollo regionale per i centri estivi, ovvero: maggiore <text:s/>età, <text:s/>titolo <text:s/>di <text:s/>studio, <text:s/>documentata <text:s/>esperienza <text:s/>in <text:s/>campo <text:s/>educativo <text:s/><text:span text:style-name="T2">(si <text:s/>allega documentazione</text:span>) </text:p>
      <text:list xml:id="list8993366950241150211" text:style-name="WW8Num9">
        <text:list-item>
          <text:p text:style-name="P10">che il personale impiegato in qualità di operatore per il centro estivo è maggiorenne, ed è in possesso del diploma di scuola secondaria di secondo grado o laurea preferibilmente ad indirizzo socio educativo; </text:p>
        </text:list-item>
        <text:list-item>
          <text:p text:style-name="P9">che vengono applicati i seguenti rapporti tra operatori e iscritti: <text:s/></text:p>
        </text:list-item>
      </text:list>
      <text:p text:style-name="P14">- <text:s/>per i bambini in età di scuola dell’infanzia (dai 3 ai 5 anni), un rapporto di un adulto ogni 5 bambini; </text:p>
      <text:p text:style-name="P14">- <text:s/>per i bambini in età di scuola primaria (dai 6 agli 11 anni), un rapporto di un adulto ogni 7 bambini; </text:p>
      <text:p text:style-name="P14">- <text:s/>per gli adolescenti in età di scuola secondaria (dai 12 ai 17 anni), un rapporto di un adulto ogni 10 adolescenti </text:p>
      <text:list xml:id="list2091519490879585046" text:style-name="WW8Num11">
        <text:list-item>
          <text:p text:style-name="P11"><text:s/>di essere consapevole che il rapporto numerico previsto, nel caso di bambini e ragazzi con disabilità, <text:s/>dovrebbe essere di un educatore a bambino/ragazzo, salvo casi specifici previa attenta valutazione. </text:p>
        </text:list-item>
      </text:list>
      <text:p text:style-name="Standard"><text:s text:c="14"/></text:p>
      <text:p text:style-name="P6">Dichiara inoltre che: </text:p>
      <text:list xml:id="list33574855" text:continue-numbering="true" text:style-name="WW8Num11">
        <text:list-item>
          <text:p text:style-name="P13">è impiegato il personale ausiliario nel numero di: __________________________________ <text:s/></text:p>
        </text:list-item>
        <text:list-item>
          <text:p text:style-name="P13">è impiegato personale volontario nel numero di: <text:s/>__________________________________</text:p>
        </text:list-item>
        <text:list-item>
          <text:p text:style-name="P13">il <text:s/>personale impiegato, sia educativo che ausiliario, non si trova nella situazione indicata agli articoli <text:s/>5 <text:s/>e <text:s/>8 <text:s/>della <text:s/>Legge <text:s/>6 <text:s/>febbraio <text:s/>2006, <text:s/>n. <text:s/>38 <text:s/>"Disposizioni <text:s/>in <text:s/>materia <text:s/>di <text:s/>lotta <text:s/>contro <text:s/>lo sfruttamento sessuale dei bambini e la pedopornografia anche a mezzo internet” </text:p>
        </text:list-item>
        <text:list-item>
          <text:p text:style-name="P13">di impegnarsi a prevedere una copertura assicurativa di tutto il personale coinvolto, degli eventuali operatori volontari e dei frequentanti il centro estivo</text:p>
        </text:list-item>
        <text:list-item>
          <text:p text:style-name="P13">relativamente alle presenze verrà istituito apposito registro per annotare <text:s/>giornalmente <text:s/>le presenze dei minori e degli adulti </text:p>
        </text:list-item>
        <text:list-item>
          <text:p text:style-name="P13">nella struttura adibita a centro estivo: </text:p>
          <text:list>
            <text:list-item>
              <text:p text:style-name="P13">non sono consumati pasti </text:p>
            </text:list-item>
            <text:list-item>
              <text:p text:style-name="P13">sono consumati pasti forniti dall’esterno </text:p>
            </text:list-item>
            <text:list-item>
              <text:p text:style-name="P11">sono preparati e consumati pasti secondo quanto espressamente previsto dal protocollo “Indicazioni tecniche per le attività di produzione, commercializzazione e somministrazione di alimenti in relazione al rischio SARS CoV-2” </text:p>
            </text:list-item>
          </text:list>
        </text:list-item>
        <text:list-item>
          <text:p text:style-name="P11">l’attività estiva prevista ha la durata di n.___ settimane dal ___________________ al _______________________ </text:p>
        </text:list-item>
        <text:list-item>
          <text:p text:style-name="P11">con orario di apertura dalle __________ alle_________ dei giorni settimanali dal ____________________ al _______________________ </text:p>
        </text:list-item>
        <text:list-item>
          <text:p text:style-name="P11"><text:soft-page-break/>per le attività verranno utilizzati spazi interni ed esterni e che la struttura è dotata di una piantina, dove gli ambienti, gli spazi e la loro organizzazione funzionale (es: accessi, aree gioco, aree servizio ecc. ) siano rappresentati in modo chiaro e tale da costituire una base di riferimento per gli spostamenti </text:p>
        </text:list-item>
        <text:list-item>
          <text:p text:style-name="P11">il prospetto della programmazione settimanale delle attività è la seguente: (<text:span text:style-name="T1">è possibile produrre un allegato a parte</text:span>)</text:p>
        </text:list-item>
      </text:list>
      <text:p text:style-name="P14">__________________________________________________________________________ </text:p>
      <text:p text:style-name="P14">__________________________________________________________________________ </text:p>
      <text:p text:style-name="P14">__________________________________________________________________________ </text:p>
      <text:list xml:id="list8977198228555224365" text:style-name="WW8Num1">
        <text:list-item>
          <text:p text:style-name="P12">in caso di accoglienza di bambini e adolescenti con disabilità verranno utilizzate le seguenti modalità <text:s/>di <text:s/>accoglienza <text:s/>(identificando <text:s/>anche <text:s/>le <text:s/>modalità <text:s/>di <text:s/>consultazione <text:s/>dei <text:s/>servizi sociosanitari al fine di concordare le forme di individualizzazione del progetto di attività da <text:s/>proporre e utilizzare) <text:span text:style-name="T1">: (è possibile produrre un allegato a parte)</text:span></text:p>
        </text:list-item>
      </text:list>
      <text:p text:style-name="P15">__________________________________________________________________________ </text:p>
      <text:p text:style-name="P15">__________________________________________________________________________ </text:p>
      <text:p text:style-name="P15">__________________________________________________________________________ </text:p>
      <text:list xml:id="list33591211" text:continue-numbering="true" text:style-name="WW8Num1">
        <text:list-item>
          <text:p text:style-name="P16">di essere informato, che, ai sensi degli artt. 13 e 14 del Regolamento Europeo 2016/679 di seguito GDPR, l’Unione delle Terre d’Argine in qualità di Titolare del trattamento sarà in possesso dei dati personali, identificativi e relativi a condanne penali e reati (art. 10 GDPR) forniti nell’ambito della presente procedura per adempiere alle normali operazioni derivanti da obbligo di legge e/o istituzionali e/o da regolamenti previsti e/o contrattuali per le finalità indicate nel presente documento. In qualunque momento si potranno esercitare i diritti degli interessati di cui agli artt. 15 e ss. contattando il Titolare o il Responsabile all’indirizzo e-mail <text:a xlink:type="simple" xlink:href="mailto:privacy@terredargine.it" text:style-name="Internet_20_link" text:visited-style-name="Visited_20_Internet_20_Link">privacy@terredargine.it</text:a>. Il Responsabile della protezione dei dati (DPO) designato dal titolare ai sensi dell'art. 37 del GDPR è disponibile scrivendo a <text:a xlink:type="simple" xlink:href="mailto:responsabileprotezionedati@terredargine.it" text:style-name="Internet_20_link" text:visited-style-name="Visited_20_Internet_20_Link">responsabileprotezionedati@terredargine.it</text:a> oppure nella sezione Privacy del sito, oppure nella sezione Amministrazione trasparente. L’informativa completa può essere richiesta scrivendo a <text:a xlink:type="simple" xlink:href="mailto:privacy@terredargine.it" text:style-name="Internet_20_link" text:visited-style-name="Visited_20_Internet_20_Link">privacy@terredargine.it</text:a> oppure nella sezione Privacy del sito.</text:p>
        </text:list-item>
      </text:list>
      <text:p text:style-name="Standard"/>
      <text:p text:style-name="P17"/>
      <text:p text:style-name="P17">Luogo_____________ data___________________</text:p>
      <text:p text:style-name="P19">TIMBRO E FIRMA</text:p>
      <text:p text:style-name="P19">___________________________</text:p>
      <text:p text:style-name="P20">firma leggibile e per esteso(*) </text:p>
      <text:p text:style-name="P18"/>
      <text:p text:style-name="P21">(*) Corredata da copia fotostatica di un documento d’identità in corso di validità o alle condizioni di cui all’art. 45, comma 3, del D.P.R. 445/00 t.v. .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guidmarg</meta:initial-creator>
    <meta:creation-date>2020-05-27T10:04:00</meta:creation-date>
    <dc:creator>guidmarg</dc:creator>
    <dc:date>2020-05-27T19:09:00</dc:date>
    <meta:editing-cycles>8</meta:editing-cycles>
    <meta:editing-duration>PT1H19M</meta:editing-duration>
    <meta:document-statistic meta:table-count="0" meta:image-count="0" meta:object-count="0" meta:page-count="3" meta:paragraph-count="64" meta:word-count="945" meta:character-count="7623"/>
    <meta:generator>OpenOffice/4.1.3$Win32 OpenOffice.org_project/413m1$Build-9783</meta:generator>
  </office:meta>
</office:document-meta>
</file>