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150%"/>
    </style:style>
    <style:style style:name="P4" style:family="paragraph" style:parent-style-name="Standard">
      <style:paragraph-properties fo:text-align="justify" style:justify-single-word="false"/>
    </style:style>
    <style:style style:name="P5" style:family="paragraph" style:parent-style-name="Standard" style:list-style-name="WW8Num11"/>
    <style:style style:name="P6" style:family="paragraph" style:parent-style-name="Standard">
      <style:text-properties fo:font-weight="bold" style:font-weight-asian="bold"/>
    </style:style>
    <style:style style:name="P7" style:family="paragraph" style:parent-style-name="Standard">
      <style:paragraph-properties fo:margin-top="0.212cm" fo:margin-bottom="0cm"/>
    </style:style>
    <style:style style:name="P8" style:family="paragraph" style:parent-style-name="Standard" style:list-style-name="WW8Num7">
      <style:paragraph-properties fo:margin-top="0.212cm" fo:margin-bottom="0cm"/>
    </style:style>
    <style:style style:name="P9" style:family="paragraph" style:parent-style-name="Standard" style:list-style-name="WW8Num7">
      <style:paragraph-properties fo:margin-top="0.212cm" fo:margin-bottom="0cm" fo:text-align="justify" style:justify-single-word="false"/>
    </style:style>
    <style:style style:name="P10" style:family="paragraph" style:parent-style-name="Standard" style:list-style-name="WW8Num10">
      <style:paragraph-properties fo:margin-top="0.212cm" fo:margin-bottom="0cm" fo:text-align="justify" style:justify-single-word="false"/>
    </style:style>
    <style:style style:name="P11" style:family="paragraph" style:parent-style-name="Standard" style:list-style-name="WW8Num12">
      <style:paragraph-properties fo:margin-top="0.212cm" fo:margin-bottom="0cm" fo:text-align="justify" style:justify-single-word="false"/>
    </style:style>
    <style:style style:name="P12" style:family="paragraph" style:parent-style-name="Standard" style:list-style-name="WW8Num2">
      <style:paragraph-properties fo:margin-top="0.212cm" fo:margin-bottom="0cm" fo:text-align="justify" style:justify-single-word="false"/>
    </style:style>
    <style:style style:name="P13" style:family="paragraph" style:parent-style-name="Standard" style:list-style-name="WW8Num12">
      <style:paragraph-properties fo:margin-top="0.212cm" fo:margin-bottom="0cm"/>
    </style:style>
    <style:style style:name="P14" style:family="paragraph" style:parent-style-name="Standard">
      <style:paragraph-properties fo:margin-left="1.27cm" fo:margin-right="0cm" fo:margin-top="0.212cm" fo:margin-bottom="0cm" fo:text-align="justify" style:justify-single-word="false" fo:text-indent="0cm" style:auto-text-indent="false"/>
    </style:style>
    <style:style style:name="P15" style:family="paragraph" style:parent-style-name="Standard" style:list-style-name="WW8Num2">
      <style:paragraph-properties fo:margin-left="1.259cm" fo:margin-right="0cm" fo:margin-top="0.212cm" fo:margin-bottom="0cm" fo:text-align="justify" style:justify-single-word="false" fo:text-indent="-0.63cm" style:auto-text-indent="false"/>
    </style:style>
    <style:style style:name="P16" style:family="paragraph" style:parent-style-name="Standard">
      <style:paragraph-properties fo:margin-top="0.139cm" fo:margin-bottom="0cm"/>
      <style:text-properties fo:color="#000000"/>
    </style:style>
    <style:style style:name="P17" style:family="paragraph" style:parent-style-name="Standard">
      <style:paragraph-properties fo:margin-left="11.111cm" fo:margin-right="0cm" fo:margin-top="0.139cm" fo:margin-bottom="0cm" fo:text-indent="0cm" style:auto-text-indent="false"/>
    </style:style>
    <style:style style:name="P18" style:family="paragraph" style:parent-style-name="Standard">
      <style:paragraph-properties fo:margin-left="11.111cm" fo:margin-right="0cm" fo:margin-top="0.139cm" fo:margin-bottom="0cm" fo:text-indent="0cm" style:auto-text-indent="false"/>
      <style:text-properties fo:color="#000000"/>
    </style:style>
    <style:style style:name="P19" style:family="paragraph" style:parent-style-name="Standard">
      <style:paragraph-properties fo:margin-left="0.64cm" fo:margin-right="0cm" fo:margin-top="0.494cm" fo:margin-bottom="0cm" fo:text-indent="-0.64cm" style:auto-text-indent="false"/>
      <style:text-properties fo:color="#000000"/>
    </style:style>
    <style:style style:name="P20" style:family="paragraph" style:parent-style-name="Standard">
      <style:paragraph-properties fo:margin-left="0.64cm" fo:margin-right="0cm" fo:margin-top="0.494cm" fo:margin-bottom="0cm" fo:text-indent="-0.64cm" style:auto-text-indent="false"/>
      <style:text-properties fo:font-weight="bold" style:font-weight-asian="bold" style:font-weight-complex="bold"/>
    </style:style>
    <style:style style:name="P21" style:family="paragraph" style:parent-style-name="Standard" style:master-page-name="Standard">
      <style:paragraph-properties fo:text-align="end" style:justify-single-word="false" style:page-number="auto"/>
    </style:style>
    <style:style style:name="P22" style:family="paragraph" style:parent-style-name="Header">
      <style:text-properties fo:font-style="italic" style:font-style-asian="italic"/>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style:text-underline-style="solid" style:text-underline-width="auto" style:text-underline-color="font-color" fo:font-weight="bold" style:font-weight-asian="bold"/>
    </style:style>
    <style:style style:name="T4" style:family="text">
      <style:text-properties fo:letter-spacing="-0.007cm"/>
    </style:style>
    <style:style style:name="T5" style:family="text">
      <style:text-properties fo:letter-spacing="-0.005cm"/>
    </style:style>
    <style:style style:name="T6" style:family="text">
      <style:text-properties fo:letter-spacing="-0.004cm"/>
    </style:style>
    <style:style style:name="T7" style:family="text">
      <style:text-properties fo:color="#000000"/>
    </style:style>
    <style:style style:name="T8" style:family="text">
      <style:text-properties fo:color="#000000"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Spett.le UNIONE DELLE TERRE D’ARGINE</text:p>
      <text:p text:style-name="P1">C.so A. Pio 91</text:p>
      <text:p text:style-name="P1">41012 Carpi MO</text:p>
      <text:p text:style-name="P1"/>
      <text:p text:style-name="Standard"/>
      <text:p text:style-name="P2">DICHIARAZIONE SU POSSESSO REQUISITI E PROGETTO ORGANIZZATIVO</text:p>
      <text:p text:style-name="P3"/>
      <text:p text:style-name="P3">Il sottoscritto _____________________________________________________________________ </text:p>
      <text:p text:style-name="P3">nato a _________________________________ prov. __________ il ________________________ </text:p>
      <text:p text:style-name="P3">residente a _______________________ Cap __________ Via ______________________ n. ____, </text:p>
      <text:p text:style-name="P3">in qualità di (presidente, rappresentante legale…) ________________________________________</text:p>
      <text:p text:style-name="P3">dell’ente gestore:__________________________________________________________________ avente sede in ____________________________________________________________________</text:p>
      <text:p text:style-name="P3">C.F. _____________________________________ P. Iva _________________________________, </text:p>
      <text:p text:style-name="P3">Telefono _______________________________ email ____________________________________</text:p>
      <text:p text:style-name="Standard"><text:s/></text:p>
      <text:p text:style-name="P4">Consapevole che le dichiarazioni false, la falsità negli atti e l’uso di atti falsi comportano l’applicazione delle sanzioni penali previste dall’art. 76 del D.P.R.445/2000 e la decadenza dai benefici eventualmente conseguenti al provvedimento emanato sulla base della dichiarazione non veritiera. </text:p>
      <text:p text:style-name="P2">DICHIARA</text:p>
      <text:p text:style-name="P4"/>
      <text:p text:style-name="P4">che non sussistono nei propri confronti cause di divieto, decadenza o sospensione previste art. 67 del D.lgs. 6/9/2011 n. 159 “Effetti delle misure di prevenzione previste dal Codice delle leggi antimafia e delle misure di prevenzione, nonché nuove disposizioni in materia di documentazione antimafia;</text:p>
      <text:p text:style-name="Standard"/>
      <text:p text:style-name="P3">presso la struttura denominata: _______________________________________________________ </text:p>
      <text:p text:style-name="P3">________________________________________________________________________________</text:p>
      <text:p text:style-name="P3">con sede in Via/piazza e n. __________________________________________________________ </text:p>
      <text:p text:style-name="P3">Cap ___________________________ Città ____________________________________________ </text:p>
      <text:p text:style-name="P3">di proprietà di: ___________________________________________________________________ </text:p>
      <text:p text:style-name="P3">funzionante con la seguente destinazione: (<text:span text:style-name="T1">barrare</text:span>) </text:p>
      <text:list xml:id="list2464787773779241713" text:style-name="WW8Num11">
        <text:list-item>
          <text:p text:style-name="P5">scolastica </text:p>
        </text:list-item>
        <text:list-item>
          <text:p text:style-name="P5">struttura extra scolastica già soggetta a particolari normative per la propria destinazione d’uso che la rendono idonea ad ospitare collettività di minori </text:p>
        </text:list-item>
        <text:list-item>
          <text:p text:style-name="P5">altra struttura specificare: ___________________________________________________ </text:p>
        </text:list-item>
      </text:list>
      <text:p text:style-name="Standard"/>
      <text:p text:style-name="P4">per un numero massimo di minori definito in _______________ tale da garantire il prescritto distanziamento fisico di età </text:p>
      <text:p text:style-name="P4">compresa tra anni:__________________________ e anni: _________________________ </text:p>
      <text:p text:style-name="Standard"/>
      <text:p text:style-name="P2">DICHIARA</text:p>
      <text:p text:style-name="P2">inoltre</text:p>
      <text:list xml:id="list2355046372429477125" text:style-name="WW8Num7">
        <text:list-item>
          <text:p text:style-name="P9"><text:soft-page-break/>che la struttura utilizzata è conforme alle vigenti normative in materia di igiene e sanità e sicurezza e di osservare le prescrizioni igienico sanitarie <text:span text:style-name="T2">previste dalle Linee guida nazionali e dal protocollo regionale; </text:span></text:p>
        </text:list-item>
        <text:list-item>
          <text:p text:style-name="P8">che il responsabile delle attività educative, ricreative e gestionali è: </text:p>
        </text:list-item>
      </text:list>
      <text:p text:style-name="P7">Cognome:_________________________________ Nome: ____________________________ e</text:p>
      <text:p text:style-name="P7">si trova in possesso di requisiti previsti dal Protocollo regionale per i centri estivi, ovvero: maggiore età, titolo di studio, documentata esperienza in campo educativo <text:span text:style-name="T3">(allegare documentazione</text:span>) </text:p>
      <text:list xml:id="list7215615918697283574" text:style-name="WW8Num10">
        <text:list-item>
          <text:p text:style-name="P10">che il personale impiegato in qualità di operatore per il centro estivo è maggiorenne, ed è in possesso del diploma di scuola secondaria di secondo grado o laurea preferibilmente ad indirizzo socio educativo; </text:p>
        </text:list-item>
        <text:list-item>
          <text:p text:style-name="P10">che sono applicati i rapporti numerici previsti dalla normativa vigente in materia, e dalle linee guida nazionali e/o regionali;</text:p>
        </text:list-item>
      </text:list>
      <text:list xml:id="list574265680575161943" text:style-name="WW8Num12">
        <text:list-item>
          <text:p text:style-name="P11"><text:s/>di essere consapevole che il rapporto numerico previsto, nel caso di bambini e ragazzi con disabilità, dovrebbe essere di un educatore a bambino/ragazzo, salvo casi specifici previa attenta valutazione. </text:p>
        </text:list-item>
      </text:list>
      <text:p text:style-name="Standard"><text:s/></text:p>
      <text:p text:style-name="P6">Dichiara inoltre che: </text:p>
      <text:list xml:id="list31256972" text:continue-numbering="true" text:style-name="WW8Num12">
        <text:list-item>
          <text:p text:style-name="P11">è impiegato il personale ausiliario nel numero di: __________________________________ </text:p>
        </text:list-item>
        <text:list-item>
          <text:p text:style-name="P11">è impiegato personale volontario nel numero di: __________________________________</text:p>
        </text:list-item>
        <text:list-item>
          <text:p text:style-name="P11">il personale impiegato, sia educativo che ausiliario, non si trova nella situazione indicata agli articoli 5 e 8 della Legge 6 febbraio 2006, n. 38 "Disposizioni in materia di lotta contro lo sfruttamento sessuale dei bambini e la pedopornografia anche a mezzo internet”</text:p>
        </text:list-item>
        <text:list-item>
          <text:p text:style-name="P11">di<text:span text:style-name="T4"> </text:span>essere<text:span text:style-name="T5"> </text:span>in<text:span text:style-name="T4"> </text:span>regola<text:span text:style-name="T4"> </text:span>con<text:span text:style-name="T4"> </text:span>gli<text:span text:style-name="T6"> </text:span>adempimenti richiesti dal Decreto Legislativo n.39/2014, in merito alla richiesta, da parte del datore di lavoro, del certificato penale del casellario giudiziale</text:p>
        </text:list-item>
        <text:list-item>
          <text:p text:style-name="P11">tutto il personale impiegato è stato formato in merito alle norme igienico sanitarie sui temi della prevenzione del Covid 19, nonché per gli aspetti di utilizzo dei dispositivi di protezione individuale</text:p>
        </text:list-item>
        <text:list-item>
          <text:p text:style-name="P11">di impegnarsi a prevedere una copertura assicurativa di tutto il personale coinvolto, degli eventuali operatori volontari e dei frequentanti il centro estivo</text:p>
        </text:list-item>
        <text:list-item>
          <text:p text:style-name="P11">relativamente alle presenze verrà istituito apposito registro per annotare giornalmente le presenze dei minori e degli adulti </text:p>
        </text:list-item>
        <text:list-item>
          <text:p text:style-name="P11">nella struttura adibita a centro estivo: </text:p>
          <text:list>
            <text:list-item>
              <text:p text:style-name="P13">non sono consumati pasti </text:p>
            </text:list-item>
            <text:list-item>
              <text:p text:style-name="P13">sono consumati pasti forniti dall’esterno </text:p>
            </text:list-item>
            <text:list-item>
              <text:p text:style-name="P11">sono preparati e consumati pasti secondo quanto espressamente previsto dal protocollo “Indicazioni tecniche per le attività di produzione, commercializzazione e somministrazione di alimenti in relazione al rischio SARS CoV-2” </text:p>
            </text:list-item>
          </text:list>
        </text:list-item>
        <text:list-item>
          <text:p text:style-name="P11">l’attività estiva prevista ha la durata di n. _______________________________ settimane dal ________________________________ al ____________________________________ </text:p>
        </text:list-item>
        <text:list-item>
          <text:p text:style-name="P11">con orario di apertura dalle __________ alle_________ dei giorni settimanali dal ____________________ al _______________________ </text:p>
        </text:list-item>
        <text:list-item>
          <text:p text:style-name="P11"><text:soft-page-break/>per le attività verranno utilizzati spazi interni ed esterni e che la struttura è dotata di una piantina, dove gli ambienti, gli spazi e la loro organizzazione funzionale (es: accessi, aree gioco, aree servizio ecc.) siano rappresentati in modo chiaro e tale da costituire una base di riferimento per gli spostamenti </text:p>
        </text:list-item>
        <text:list-item>
          <text:p text:style-name="P11">il prospetto della programmazione settimanale delle attività è la seguente: (<text:span text:style-name="T1">compilare qui sotto o <text:s/>produrre un allegato a parte</text:span>)</text:p>
        </text:list-item>
      </text:list>
      <text:p text:style-name="P14">__________________________________________________________________________ </text:p>
      <text:p text:style-name="P14">__________________________________________________________________________ </text:p>
      <text:p text:style-name="P14">__________________________________________________________________________ </text:p>
      <text:list xml:id="list2885951617968755888" text:style-name="WW8Num2">
        <text:list-item>
          <text:p text:style-name="P12">in caso di accoglienza di bambini e adolescenti con disabilità verranno utilizzate le seguenti modalità di accoglienza (identificando anche le modalità di consultazione dei servizi sociosanitari al fine di concordare le forme di individualizzazione del progetto di attività da proporre e utilizzare)<text:span text:style-name="T1">: </text:span>(<text:span text:style-name="T1">compilare qui sotto o <text:s/>produrre un allegato a parte</text:span>)</text:p>
        </text:list-item>
      </text:list>
      <text:p text:style-name="P14">__________________________________________________________________________ </text:p>
      <text:p text:style-name="P14">__________________________________________________________________________ </text:p>
      <text:p text:style-name="P14">__________________________________________________________________________ </text:p>
      <text:list xml:id="list31241292" text:continue-numbering="true" text:style-name="WW8Num2">
        <text:list-item>
          <text:p text:style-name="P15">di essere informato, che, ai sensi degli artt. 13 e 14 del Regolamento Europeo 2016/679 di seguito GDPR, l’Unione delle Terre d’Argine in qualità di Titolare del trattamento sarà in possesso dei dati personali, identificativi e relativi a condanne penali e reati (art. 10 GDPR) forniti nell’ambito della presente procedura per adempiere alle normali operazioni derivanti da obbligo di legge e/o istituzionali e/o da regolamenti previsti e/o contrattuali per le finalità indicate nel presente documento. In qualunque momento si potranno esercitare i diritti degli interessati di cui agli artt. 15 e ss. contattando il Titolare o il Responsabile all’indirizzo e-mail <text:a xlink:type="simple" xlink:href="mailto:privacy@terredargine.it" text:style-name="Internet_20_link" text:visited-style-name="Visited_20_Internet_20_Link">privacy@terredargine.it</text:a>. Il Responsabile della protezione dei dati (DPO) designato dal titolare ai sensi dell'art. 37 del GDPR è disponibile scrivendo a <text:a xlink:type="simple" xlink:href="mailto:responsabileprotezionedati@terredargine.it" text:style-name="Internet_20_link" text:visited-style-name="Visited_20_Internet_20_Link">responsabileprotezionedati@terredargine.it</text:a> oppure nella sezione Privacy del sito, oppure nella sezione Amministrazione trasparente. L’informativa completa può essere richiesta scrivendo a <text:a xlink:type="simple" xlink:href="mailto:privacy@terredargine.it" text:style-name="Internet_20_link" text:visited-style-name="Visited_20_Internet_20_Link">privacy@terredargine.it</text:a> oppure nella sezione Privacy del sito.</text:p>
        </text:list-item>
      </text:list>
      <text:p text:style-name="Standard"/>
      <text:p text:style-name="P16"/>
      <text:p text:style-name="P16">Luogo_____________ data___________________</text:p>
      <text:p text:style-name="P18">TIMBRO E FIRMA</text:p>
      <text:p text:style-name="P18">___________________________</text:p>
      <text:p text:style-name="P17"><text:span text:style-name="T8">firma leggibile e per esteso (*) </text:span></text:p>
      <text:p text:style-name="P17"/>
      <text:p text:style-name="P19">(*) Corredata da copia fotostatica di un documento d’identità in corso di validità o alle condizioni di cui all’art. 45, comma 3, del D.P.R. 445/00 t.v. .</text:p>
      <text:p text:style-name="P2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0.203cm" fo:margin-right="0cm" fo:margin-top="0.21cm" fo:margin-bottom="0cm" fo:text-align="justify" style:justify-single-word="false" fo:orphans="0" fo:widows="0" fo:hyphenation-ladder-count="no-limit" fo:text-indent="0cm" style:auto-text-indent="false"/>
      <style:text-properties style:font-name="Calibri" fo:font-size="11pt" style:letter-kerning="true" style:font-name-asian="Calibri" style:font-size-asian="11pt" style:font-name-complex="Calibri" style:font-size-complex="11pt" fo:hyphenate="false" fo:hyphenation-remain-char-count="2" fo:hyphenation-push-char-count="2"/>
    </style:style>
    <style:style style:name="WW8Num1z0" style:family="text">
      <style:text-properties style:font-name="Wingdings" fo:font-size="12pt" style:font-size-asian="12pt" style:font-name-complex="Wingdings" style:text-scale="100%"/>
    </style:style>
    <style:style style:name="WW8Num1z1" style:family="text">
      <style:text-properties style:font-name="Arial Black" fo:font-size="8pt" style:font-size-asian="8pt" style:font-name-complex="Arial Black" style:text-scale="100%"/>
    </style:style>
    <style:style style:name="WW8Num1z2"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487cm" fo:margin-left="0.205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fo:text-indent="-0.191cm" fo:margin-left="0.864cm"/>
        </style:list-level-properties>
        <style:text-properties style:font-name="Arial Black"/>
      </text:list-level-style-bullet>
      <text:list-level-style-bullet text:level="3" text:style-name="WW8Num1z2" style:num-suffix="." text:bullet-char="">
        <style:list-level-properties text:list-level-position-and-space-mode="label-alignment">
          <style:list-level-label-alignment text:label-followed-by="listtab" fo:text-indent="-0.191cm" fo:margin-left="2.727cm"/>
        </style:list-level-properties>
        <style:text-properties style:font-name="Symbol"/>
      </text:list-level-style-bullet>
      <text:list-level-style-bullet text:level="4" text:style-name="WW8Num1z2" style:num-suffix="." text:bullet-char="">
        <style:list-level-properties text:list-level-position-and-space-mode="label-alignment">
          <style:list-level-label-alignment text:label-followed-by="listtab" fo:text-indent="-0.191cm" fo:margin-left="4.574cm"/>
        </style:list-level-properties>
        <style:text-properties style:font-name="Symbol"/>
      </text:list-level-style-bullet>
      <text:list-level-style-bullet text:level="5" text:style-name="WW8Num1z2" style:num-suffix="." text:bullet-char="">
        <style:list-level-properties text:list-level-position-and-space-mode="label-alignment">
          <style:list-level-label-alignment text:label-followed-by="listtab" fo:text-indent="-0.191cm" fo:margin-left="6.421cm"/>
        </style:list-level-properties>
        <style:text-properties style:font-name="Symbol"/>
      </text:list-level-style-bullet>
      <text:list-level-style-bullet text:level="6" text:style-name="WW8Num1z2" style:num-suffix="." text:bullet-char="">
        <style:list-level-properties text:list-level-position-and-space-mode="label-alignment">
          <style:list-level-label-alignment text:label-followed-by="listtab" fo:text-indent="-0.191cm" fo:margin-left="8.266cm"/>
        </style:list-level-properties>
        <style:text-properties style:font-name="Symbol"/>
      </text:list-level-style-bullet>
      <text:list-level-style-bullet text:level="7" text:style-name="WW8Num1z2" style:num-suffix="." text:bullet-char="">
        <style:list-level-properties text:list-level-position-and-space-mode="label-alignment">
          <style:list-level-label-alignment text:label-followed-by="listtab" fo:text-indent="-0.191cm" fo:margin-left="10.112cm"/>
        </style:list-level-properties>
        <style:text-properties style:font-name="Symbol"/>
      </text:list-level-style-bullet>
      <text:list-level-style-bullet text:level="8" text:style-name="WW8Num1z2" style:num-suffix="." text:bullet-char="">
        <style:list-level-properties text:list-level-position-and-space-mode="label-alignment">
          <style:list-level-label-alignment text:label-followed-by="listtab" fo:text-indent="-0.191cm" fo:margin-left="11.959cm"/>
        </style:list-level-properties>
        <style:text-properties style:font-name="Symbol"/>
      </text:list-level-style-bullet>
      <text:list-level-style-bullet text:level="9" text:style-name="WW8Num1z2" style:num-suffix="." text:bullet-char="">
        <style:list-level-properties text:list-level-position-and-space-mode="label-alignment">
          <style:list-level-label-alignment text:label-followed-by="listtab" fo:text-indent="-0.191cm" fo:margin-left="13.80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3.916cm" fo:text-indent="-0.635cm" fo:margin-left="3.916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tyle="italic" style:font-style-asian="italic"/>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Allegato A – Centri estivi 2021 ver. 1.0</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pett</dc:title>
    <meta:initial-creator>guidmarg</meta:initial-creator>
    <meta:creation-date>2020-05-27T10:04:00</meta:creation-date>
    <dc:creator>guidmarg</dc:creator>
    <dc:date>2021-05-25T10:22:00</dc:date>
    <meta:editing-cycles>18</meta:editing-cycles>
    <meta:editing-duration>PT1H52M</meta:editing-duration>
    <meta:generator>OpenOffice/4.1.3$Win32 OpenOffice.org_project/413m1$Build-9783</meta:generator>
    <meta:document-statistic meta:table-count="0" meta:image-count="0" meta:object-count="0" meta:page-count="3" meta:paragraph-count="66" meta:word-count="959" meta:character-count="7880"/>
  </office:meta>
</office:document-meta>
</file>